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160E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252cm" fo:margin-right="0cm" fo:text-indent="0cm" style:auto-text-indent="false"/>
    </style:style>
    <style:style style:name="P16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2c5d1a-858c-4f0c-970d-e457abf0d9e0" text:name="BossProviderVariable"/>
      </text:user-field-decls>
      <text:p text:style-name="P13"/>
      <text:p text:style-name="P15"><text:span text:style-name="T2"/></text:p>
      <text:p text:style-name="P9"/>
      <text:p text:style-name="P6"/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10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РГ - Девелопмент» (место нахождения: 119415, г. Москва, </text:span><text:span text:style-name="T1">пр-кт Вернадского, д. 41, стр. 1</text:span><text:span text:style-name="T2">; основной вид деятельности – покупка и продажа собственного недвижимого имущества) о получении предварительного согласия антимонопольного органа на приобретение доли в уставном капитале Общества с ограниченной ответственностью «ТПУ «Фонвизинская» (место нахождения: 101000, </text:span><text:span text:style-name="T1">г. </text:span><text:span text:style-name="T2">Москва, Сверчков пер., д. 6, стр. 1; основной вид деятельности – деятельность в области архитектуры, связанная со зданиями и сооружениями) в размере 99% и приняла решение об удовлетворении данного ходатайства.</text:span></text:p>
      <text:p text:style-name="P11"/>
      <text:p text:style-name="P11"/>
      <text:p text:style-name="P12">А.Ю. Цариковский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160E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F160E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20:15:09.43</meta:creation-date>
    <meta:generator>OpenOffice.org/3.4.1$Win32 OpenOffice.org_project/341m1$Build-9593</meta:generator>
    <dc:date>2018-07-18T19:36:44.71</dc:date>
    <meta:editing-duration>PT15H44M19S</meta:editing-duration>
    <meta:editing-cycles>1</meta:editing-cycles>
    <meta:document-statistic meta:table-count="0" meta:image-count="1" meta:object-count="0" meta:page-count="1" meta:paragraph-count="6" meta:word-count="109" meta:character-count="864"/>
    <meta:user-defined meta:name="Поле 1"/>
    <meta:user-defined meta:name="Поле 2"/>
    <meta:user-defined meta:name="Поле 3"/>
    <meta:user-defined meta:name="Поле 4"/>
  </office:meta>
</office:document-meta>
</file>