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C085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7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/>
    </style:style>
    <style:style style:name="P11" style:family="paragraph" style:parent-style-name="Обычный_20__28_веб_29_" style:master-page-name="First_20_Page">
      <style:paragraph-properties fo:margin-left="9.2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Heading_20_5">
      <style:paragraph-properties fo:margin-left="12.702cm" fo:margin-right="0cm" fo:margin-top="0cm" fo:margin-bottom="0cm" fo:text-indent="-1.778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c0cfe0-4d91-4b88-b88c-9f0e0533cd27" text:name="BossProviderVariable"/>
      </text:user-field-decls>
      <text:p text:style-name="P11"/>
      <text:p text:style-name="P7"/>
      <text:p text:style-name="P8"/>
      <text:p text:style-name="P9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0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</text:span><text:span text:style-name="T3">осуществление сделки по </text:span><text:span text:style-name="T1"><text:s/>получению Обществом с ограниченной ответственностью «Север Эстейт» (место нахождения: 127550,<text:line-break/>г. Москва, ул. Прянишникова, д. 19А, стр. 4, помещ. </text:span><text:span text:style-name="T2">I</text:span><text:span text:style-name="T1">, этаж 2, ком. 6; основной вид деятельности – аренда и управление собственным или арендованным нежилым недвижимым имуществом) в собственность основных производственных средств Общества с ограниченной ответственностью Индустриальный парк «СЕВЕР» (место нахождения: 141533, Московская обл., Солнечногорский р-н, с.п. Пешковское, д. Шелепаново, стр. 152/2; основной вид деятельности – аренда и управление собственным или арендованным недвижимым имуществом), балансовая стоимость которых составляет 40,01 % балансовой стоимости основных производственных средств и нематериальных активов Общества с ограниченной ответственностью Индустриальный парк «СЕВЕР», и приняла решение об удовлетворении данного ходатайства.</text:span></text:p>
      <text:p text:style-name="P3"/>
      <text:p text:style-name="P3"/>
      <text:h text:style-name="P14" text:outline-level="5">Р.А. Петросян</text:h>
      <text:p text:style-name="P5"/>
      <text:p text:style-name="P5"/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C085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C085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48:44.68</meta:creation-date>
    <meta:generator>OpenOffice.org/3.4.1$Win32 OpenOffice.org_project/341m1$Build-9593</meta:generator>
    <dc:date>2018-07-18T19:39:37.16</dc:date>
    <meta:document-statistic meta:table-count="0" meta:image-count="1" meta:object-count="0" meta:page-count="1" meta:paragraph-count="6" meta:word-count="141" meta:character-count="1191"/>
    <meta:user-defined meta:name="Поле 1"/>
    <meta:user-defined meta:name="Поле 2"/>
    <meta:user-defined meta:name="Поле 3"/>
    <meta:user-defined meta:name="Поле 4"/>
  </office:meta>
</office:document-meta>
</file>