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5FA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top="0.049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Normal_20__28_Web_29_">
      <style:paragraph-properties fo:margin-top="0.049cm" fo:margin-bottom="0cm" fo:text-align="end" style:justify-single-word="false"/>
    </style:style>
    <style:style style:name="P7" style:family="paragraph" style:parent-style-name="Normal_20__28_Web_29_">
      <style:paragraph-properties fo:margin-left="9.252cm" fo:margin-right="0cm" fo:margin-top="0.049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9" style:family="paragraph" style:parent-style-name="Normal_20__28_Web_29_">
      <style:paragraph-properties fo:margin-left="9.499cm" fo:margin-right="0cm" fo:margin-top="0.049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Normal_20__28_Web_29_" style:master-page-name="">
      <style:paragraph-properties fo:margin-left="9.499cm" fo:margin-right="0cm" fo:margin-top="0.049cm" fo:margin-bottom="0cm" fo:hyphenation-ladder-count="no-limit" fo:text-indent="0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Normal_20__28_Web_29_" style:master-page-name="First_20_Page">
      <style:paragraph-properties fo:margin-left="9.26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43fd1-0e6e-43a3-ae9e-684afb3cfa21" text:name="BossProviderVariable"/>
      </text:user-field-decls>
      <text:p text:style-name="P11"/>
      <text:p text:style-name="P7"/>
      <text:p text:style-name="P5"/>
      <text:p text:style-name="P5"/>
      <text:p text:style-name="P5"/>
      <text:p text:style-name="P3">РЕШЕНИЕ</text:p>
      <text:p text:style-name="P3">по результатам рассмотрения ходатайства</text:p>
      <text:p text:style-name="P3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осуществление сделки по получению Обществом с ограниченной ответственностью «Север Эстейт» (место нахождения: 127550, г. Москва, ул. Прянишникова, д. 19А, стр. 4, помещ. </text:span><text:span text:style-name="T2">I</text:span><text:span text:style-name="T1">, этаж 2, ком. 6; основной вид деятельности – аренда и управление собственным или арендованным нежилым недвижимым имуществом) в собственность основных производственных средств Акционерного общества «Астрея» (место нахождения: 119049, г. Москва, Якиманский пер.,</text:span> <text:span text:style-name="T1">д. 6, стр. 1, этаж Т1, помещ. I, ком. 2; основные виды деятельности – консультирование по вопросам коммерческой деятельности и управления; сдача в аренду нежилых помещений</text:span><text:bookmark text:name="_GoBack"/><text:span text:style-name="T1">), балансовая стоимость которых составляет 81,59 % балансовой стоимости основных производственных средств и нематериальных активов Акционерного общества «Астрея», и приняла решение об удовлетворении данного ходатайства.</text:span></text:p>
      <text:p text:style-name="P4"/>
      <text:p text:style-name="P4"/>
      <text:p text:style-name="P4">Р.А. Петросян</text:p>
      <text:p text:style-name="P6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5F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E5F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20:17:54.59</meta:creation-date>
    <meta:generator>OpenOffice.org/3.4.1$Win32 OpenOffice.org_project/341m1$Build-9593</meta:generator>
    <dc:date>2018-07-18T19:42:10.70</dc:date>
    <meta:document-statistic meta:table-count="0" meta:image-count="1" meta:object-count="0" meta:page-count="1" meta:paragraph-count="5" meta:word-count="140" meta:character-count="1119"/>
    <meta:user-defined meta:name="Поле 1"/>
    <meta:user-defined meta:name="Поле 2"/>
    <meta:user-defined meta:name="Поле 3"/>
    <meta:user-defined meta:name="Поле 4"/>
  </office:meta>
</office:document-meta>
</file>