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EC7AB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52cm" fo:margin-right="0cm" fo:text-align="justify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Основной_20_текст_20_с_20_отступом_20_31" style:master-page-name="First_20_Page">
      <style:paragraph-properties fo:margin-left="9.502cm" fo:margin-right="0cm" fo:text-indent="0cm" style:auto-text-indent="false" style:page-number="auto"/>
      <style:text-properties fo:font-size="13pt" style:font-size-asian="13pt" style:font-size-complex="13pt"/>
    </style:style>
    <style:style style:name="P10" style:family="paragraph" style:parent-style-name="Heading_20_5">
      <style:paragraph-properties fo:text-align="start" style:justify-single-word="false"/>
      <style:text-properties style:font-size-complex="14pt"/>
    </style:style>
    <style:style style:name="P11" style:family="paragraph" style:parent-style-name="Heading_20_5">
      <style:paragraph-properties fo:margin-left="12.7cm" fo:margin-right="0cm" fo:text-indent="0cm" style:auto-text-indent="false"/>
      <style:text-properties style:font-size-complex="14pt"/>
    </style:style>
    <style:style style:name="P12" style:family="paragraph" style:parent-style-name="Standard">
      <style:paragraph-properties fo:margin-left="9.26cm" fo:margin-right="0cm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501cm" style:auto-text-indent="false" style:page-number="auto" style:text-autospace="none"/>
      <style:text-properties fo:hyphenate="false" fo:hyphenation-remain-char-count="2" fo:hyphenation-push-char-count="2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language-asian="ru" style:country-asian="RU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2d8a3dc-4601-4176-ae5b-585d10b983f2" text:name="BossProviderVariable"/>
      </text:user-field-decls>
      <text:p text:style-name="P9"/>
      <text:p text:style-name="P8"/>
      <text:p text:style-name="P7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5">по результатам рассмотрения ходатайства</text:p>
      <text:p text:style-name="P5"/>
      <text:p text:style-name="P14"><text:span text:style-name="T1">В соответствии со статьями 28, 33 Федерального закона от 26.07.2006<text:line-break/>№ 135-ФЗ «О защите конкуренции» Федеральная антимонопольная служба рассмотрела ходатайство гражданина Российской Федерации </text:span><text:span text:style-name="T3">&lt;...&gt;</text:span><text:span text:style-name="T2"> </text:span><text:span text:style-name="T1">(</text:span><text:span text:style-name="T3">&lt;...&gt;</text:span><text:span text:style-name="T1">) о получении предварительного согласия антимонопольного органа на приобретение 44 % голосующих акций Акционерного общества «</text:span><text:span text:style-name="T2">Группа компаний «Самолет</text:span><text:span text:style-name="T1">»</text:span><text:span text:style-name="T2"> </text:span><text:span text:style-name="T1">(место нахождения: </text:span><text:span text:style-name="T2">121108</text:span><text:span text:style-name="T1">, г. </text:span><text:span text:style-name="T2">Москва</text:span><text:span text:style-name="T1">, ул. </text:span><text:span text:style-name="T2">Ивана Франко,</text:span><text:span text:style-name="T1"> д. </text:span><text:span text:style-name="T2">8</text:span><text:span text:style-name="T1">; основной вид деятельности – консультирование по вопросам коммерческой деятельности и управления) и приняла решение об удовлетворении данного ходатайства.</text:span></text:p>
      <text:p text:style-name="P3"/>
      <text:h text:style-name="P10" text:outline-level="5"/>
      <text:h text:style-name="P11" text:outline-level="5"><text:s/>Р.А. Петросян</text:h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EC7AB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31" style:display-name="Основной текст с отступом 31" style:family="paragraph" style:parent-style-name="Standard">
      <style:paragraph-properties fo:margin="100%" fo:margin-left="10.001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7315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73151(1) </text:p></draw:text-box></draw:frame><draw:frame draw:style-name="Mfr2" draw:name="SpdBarcode" text:anchor-type="paragraph" svg:x="0cm" svg:width="3.6cm" svg:height="0.78cm" draw:z-index="1"><draw:image xlink:href="Pictures/10000201000000780000001A30EC7AB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5T18:20:51.76</meta:creation-date>
    <meta:generator>OpenOffice.org/3.4.1$Win32 OpenOffice.org_project/341m1$Build-9593</meta:generator>
    <dc:date>2018-07-18T19:46:27.23</dc:date>
    <meta:document-statistic meta:table-count="0" meta:image-count="1" meta:object-count="0" meta:page-count="1" meta:paragraph-count="6" meta:word-count="79" meta:character-count="657"/>
    <meta:user-defined meta:name="Поле 1"/>
    <meta:user-defined meta:name="Поле 2"/>
    <meta:user-defined meta:name="Поле 3"/>
    <meta:user-defined meta:name="Поле 4"/>
  </office:meta>
</office:document-meta>
</file>