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50D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.778cm" fo:margin-right="0cm" fo:text-indent="-1.778cm" style:auto-text-indent="false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d0cae-e5bf-41ec-975f-34dc8fa61fb9" text:name="BossProviderVariable"/>
      </text:user-field-decls>
      <text:p text:style-name="P10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7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гражданина Российской Федерации </text:span><text:span text:style-name="T3">&lt;...&gt;</text:span><text:span text:style-name="T2"> </text:span><text:span text:style-name="T1">(</text:span><text:span text:style-name="T3">&lt;...&gt;</text:span><text:span text:style-name="T1">) о получении предварительного согласия антимонопольного органа на приобретение 44 % голосующих акций Акционерного общества «</text:span><text:span text:style-name="T2">Группа компаний «Самолет</text:span><text:span text:style-name="T1">»</text:span><text:span text:style-name="T2"> </text:span><text:span text:style-name="T1">(место нахождения: </text:span><text:span text:style-name="T2">121108</text:span><text:span text:style-name="T1">, г. </text:span><text:span text:style-name="T2">Москва</text:span><text:span text:style-name="T1">, ул. </text:span><text:span text:style-name="T2">Ивана Франко,</text:span><text:span text:style-name="T1"> д. </text:span><text:span text:style-name="T2">8</text:span><text:span text:style-name="T1">; основной вид деятельности – консультирование по вопросам коммерческой деятельности и управления)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 text:is-list-header="true">Р.А. Петросян</text:h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950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3137(1) </text:p></draw:text-box></draw:frame><draw:frame draw:style-name="Mfr2" draw:name="SpdBarcode" text:anchor-type="paragraph" svg:x="0cm" svg:width="3.6cm" svg:height="0.78cm" draw:z-index="1"><draw:image xlink:href="Pictures/10000201000000780000001A7C950D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04:24.51</meta:creation-date>
    <meta:generator>OpenOffice.org/3.4.1$Win32 OpenOffice.org_project/341m1$Build-9593</meta:generator>
    <dc:date>2018-07-18T19:48:44.43</dc:date>
    <meta:document-statistic meta:table-count="0" meta:image-count="1" meta:object-count="0" meta:page-count="1" meta:paragraph-count="5" meta:word-count="78" meta:character-count="642"/>
    <meta:user-defined meta:name="Поле 1"/>
    <meta:user-defined meta:name="Поле 2"/>
    <meta:user-defined meta:name="Поле 3"/>
    <meta:user-defined meta:name="Поле 4"/>
  </office:meta>
</office:document-meta>
</file>