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2B1D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234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9" style:family="paragraph" style:parent-style-name="Standard">
      <style:paragraph-properties fo:margin-left="9.234cm" fo:margin-right="0cm" fo:text-indent="0cm" style:auto-text-indent="false"/>
      <style:text-properties fo:font-size="14pt" style:font-size-asian="14pt" style:language-asian="ru" style:country-asian="RU" style:font-size-complex="14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4pt" style:font-size-asian="14pt" style:language-asian="ru" style:country-asian="RU" style:font-size-complex="14pt"/>
    </style:style>
    <style:style style:name="P12" style:family="paragraph" style:parent-style-name="Heading_20_5">
      <style:paragraph-properties fo:text-align="start" style:justify-single-word="false"/>
      <style:text-properties style:font-size-complex="14pt"/>
    </style:style>
    <style:style style:name="P13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0b0e1d-accd-4f9c-91a1-35a6616d8200" text:name="BossProviderVariable"/>
      </text:user-field-decls>
      <text:p text:style-name="P11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5"/>
      <text:p text:style-name="P7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</text:span><text:span text:style-name="T1">ЭлитКомплекс</text:span><text:span text:style-name="T2">»</text:span><text:span text:style-name="T1"> </text:span><text:span text:style-name="T2">(место нахождения: </text:span><text:span text:style-name="T1">123317</text:span><text:span text:style-name="T2">, г. </text:span><text:span text:style-name="T1">Москва</text:span><text:span text:style-name="T2">, </text:span><text:span text:style-name="T1">Пресненская наб., д. 6, стр. 2, помещ. 7/7-1</text:span><text:span text:style-name="T2">; основной вид деятельности – покупка и продажа собственного недвижимого имущества) о получении предварительного согласия антимонопольного органа на приобретение доли в уставном капитале Общества с ограниченной ответственностью «Промсоюз» (место нахождения: </text:span><text:span text:style-name="T1">121087</text:span><text:span text:style-name="T2">,<text:line-break/>г. </text:span><text:span text:style-name="T1">Москва</text:span><text:span text:style-name="T2">, </text:span><text:span text:style-name="T1">ул. Новозаводская, д. 8, корп. 4, помещ. VIII, ком. 2</text:span><text:span text:style-name="T2">; основные виды деятельности – торговля мотоциклами, их деталями, узлами и принадлежностями; управление недвижимым имуществом) в размере 65 % и приняла решение об удовлетворении данного ходатайства.</text:span></text:p>
      <text:p text:style-name="P3"/>
      <text:h text:style-name="P12" text:outline-level="5"/>
      <text:h text:style-name="P13" text:outline-level="5">Р.А. Петросян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2B1D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20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2057(1) </text:p></draw:text-box></draw:frame><draw:frame draw:style-name="Mfr2" draw:name="SpdBarcode" text:anchor-type="paragraph" svg:x="0cm" svg:width="3.6cm" svg:height="0.78cm" draw:z-index="1"><draw:image xlink:href="Pictures/10000201000000780000001AB12B1D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3:19:29.41</meta:creation-date>
    <meta:generator>OpenOffice.org/3.4.1$Win32 OpenOffice.org_project/341m1$Build-9593</meta:generator>
    <dc:date>2018-07-18T19:50:45.86</dc:date>
    <meta:document-statistic meta:table-count="0" meta:image-count="1" meta:object-count="0" meta:page-count="1" meta:paragraph-count="6" meta:word-count="114" meta:character-count="912"/>
    <meta:user-defined meta:name="Поле 1"/>
    <meta:user-defined meta:name="Поле 2"/>
    <meta:user-defined meta:name="Поле 3"/>
    <meta:user-defined meta:name="Поле 4"/>
  </office:meta>
</office:document-meta>
</file>