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D1AD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1cm" fo:margin-right="0cm" fo:text-indent="0cm" style:auto-text-indent="false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4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85a841-ad8b-4eda-b549-19b3ce936614" text:name="BossProviderVariable"/>
      </text:user-field-decls>
      <text:p text:style-name="P10"/>
      <text:p text:style-name="P13"/>
      <text:p text:style-name="P8"/>
      <text:p text:style-name="P6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9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БЕЛАРИО ХОЛДИНГ КОМПАНИ ЛИМИТЕД (</text:span><text:span text:style-name="T3">BELARIO</text:span><text:span text:style-name="T1"> </text:span><text:span text:style-name="T3">HOLDING</text:span><text:span text:style-name="T1"> </text:span><text:span text:style-name="T3">COMPANY</text:span><text:span text:style-name="T1"> </text:span><text:span text:style-name="T3">LIMITED</text:span><text:span text:style-name="T1">)</text:span><text:span text:style-name="T2"> </text:span><text:span text:style-name="T1">(место нахождения: </text:span><text:span text:style-name="T2">Тасу, 3 ДЭДЛО ХАУС, 1520, Никосия, Кипр</text:span><text:span text:style-name="T1">; основной вид деятельности – инвестиционная деятельность) о получении предварительного согласия антимонопольного органа на приобретение 50 % голосующих акций Акционерного общества «</text:span><text:span text:style-name="T4">ОФАР</text:span><text:span text:style-name="T1">» (место нахождения: 127055, г. </text:span><text:span text:style-name="T2">Москва</text:span><text:span text:style-name="T1">,<text:line-break/>ул. Новослободская, д. 4</text:span><text:span text:style-name="T2">1</text:span><text:span text:style-name="T1">; основной вид деятельности – аренда и управление собственным или арендованным недвижимым имуществом), что в совокупности с имеющимися у компании БЕЛАРИО ХОЛДИНГ КОМПАНИ ЛИМИТЕД голосующими акциями составит 100 %,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А.В. Доценко</text:h>
      <text:p text:style-name="P2"/>
      <text:p text:style-name="P2"/>
      <text:p text:style-name="P2"/>
      <text:p text:style-name="P2"/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D1AD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0969(1) </text:p></draw:text-box></draw:frame><draw:frame draw:style-name="Mfr2" draw:name="SpdBarcode" text:anchor-type="paragraph" svg:x="0cm" svg:width="3.6cm" svg:height="0.78cm" draw:z-index="1"><draw:image xlink:href="Pictures/10000201000000780000001ADBD1AD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23:40:15.12</meta:creation-date>
    <meta:generator>OpenOffice.org/3.4.1$Win32 OpenOffice.org_project/341m1$Build-9593</meta:generator>
    <dc:date>2018-07-18T19:53:50.06</dc:date>
    <meta:document-statistic meta:table-count="0" meta:image-count="1" meta:object-count="0" meta:page-count="1" meta:paragraph-count="5" meta:word-count="111" meta:character-count="885"/>
    <meta:user-defined meta:name="Поле 1"/>
    <meta:user-defined meta:name="Поле 2"/>
    <meta:user-defined meta:name="Поле 3"/>
    <meta:user-defined meta:name="Поле 4"/>
  </office:meta>
</office:document-meta>
</file>