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CBF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0" style:family="paragraph" style:parent-style-name="Standard">
      <style:paragraph-properties fo:margin-left="12.7cm" fo:margin-right="0cm" fo:text-indent="0cm" style:auto-text-indent="false"/>
      <style:text-properties style:font-size-complex="14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language-asian="ru" style:country-asian="RU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c413a-8758-49d0-ae6e-02b71c93cef6" text:name="BossProviderVariable"/>
      </text:user-field-decls>
      <text:p text:style-name="P12"/>
      <text:p text:style-name="P7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8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Главстрой-Саввино</text:span><text:span text:style-name="T2">»</text:span><text:span text:style-name="T1"> </text:span><text:span text:style-name="T2">(место нахождения: </text:span><text:span text:style-name="T1">143982</text:span><text:span text:style-name="T2">, </text:span><text:span text:style-name="T1">Московская обл.,<text:line-break/></text:span><text:span text:style-name="T2">г.</text:span> <text:span text:style-name="T2">Балашиха, </text:span><text:span text:style-name="T1">мкр. Железнодорожный, ул. Маяковского, д. 22, помещ. VII</text:span><text:span text:style-name="T2">; основной вид деятельности – строительство жилых и нежилых зданий) о получении предварительного согласия антимонопольного органа на приобретение доли в уставном капитале Общества с ограниченной ответственностью «Главное управление капитального строительства Волга» (место нахождения: 121087,</text:span> <text:span text:style-name="T2">г. </text:span><text:span text:style-name="T1">Ярославль</text:span><text:span text:style-name="T2">, ул. Свободы, д. 87А, каб. 401; основной вид деятельности – строительство жилых и нежилых зданий) в размере 100 % и приняла решение об удовлетворении данного ходатайства.</text:span></text:p>
      <text:p text:style-name="P5"/>
      <text:h text:style-name="P13" text:outline-level="5"/>
      <text:h text:style-name="P14" text:outline-level="5">Р.А. Петросян</text:h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CBF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62CBF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8:40:30.90</meta:creation-date>
    <meta:generator>OpenOffice.org/3.4.1$Win32 OpenOffice.org_project/341m1$Build-9593</meta:generator>
    <dc:date>2018-07-18T19:58:02.46</dc:date>
    <meta:document-statistic meta:table-count="0" meta:image-count="1" meta:object-count="0" meta:page-count="1" meta:paragraph-count="5" meta:word-count="109" meta:character-count="881"/>
    <meta:user-defined meta:name="Поле 1"/>
    <meta:user-defined meta:name="Поле 2"/>
    <meta:user-defined meta:name="Поле 3"/>
    <meta:user-defined meta:name="Поле 4"/>
  </office:meta>
</office:document-meta>
</file>