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E7047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/>
    </style:style>
    <style:style style:name="P6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501cm" style:auto-text-indent="false" style:page-number="auto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9.234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Heading_20_5">
      <style:paragraph-properties fo:text-align="start" style:justify-single-word="false"/>
      <style:text-properties style:font-size-complex="14pt"/>
    </style:style>
    <style:style style:name="P11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P12" style:family="paragraph" style:parent-style-name="Основной_20_текст_20_с_20_отступом_20_31" style:master-page-name="First_20_Page">
      <style:paragraph-properties fo:margin-left="9.502cm" fo:margin-right="0cm" fo:text-indent="0cm" style:auto-text-indent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ru" style:country-asian="RU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f01257-ff89-4184-b50d-ad7f5fddffec" text:name="BossProviderVariable"/>
      </text:user-field-decls>
      <text:p text:style-name="P12"><text:span text:style-name="T1"/></text:p>
      <text:p text:style-name="P5"/>
      <text:p text:style-name="P6"/>
      <text:p text:style-name="P3"/>
      <text:p text:style-name="P3"/>
      <text:p text:style-name="P3"/>
      <text:p text:style-name="P3"/>
      <text:p text:style-name="P3"/>
      <text:p text:style-name="P4">РЕШЕНИЕ</text:p>
      <text:p text:style-name="P4">по результатам рассмотрения ходатайства</text:p>
      <text:p text:style-name="P4"/>
      <text:p text:style-name="P7"><text:span text:style-name="T1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АО «</text:span><text:span text:style-name="T2">Главстрой</text:span><text:span text:style-name="T1">»</text:span><text:span text:style-name="T2"> </text:span><text:span text:style-name="T1">(место нахождения: </text:span><text:span text:style-name="T2">125009</text:span><text:span text:style-name="T1">,<text:line-break/>г. </text:span><text:span text:style-name="T2">Москва</text:span><text:span text:style-name="T1">, </text:span><text:span text:style-name="T2">ул. Тверская, д. 6, стр. 2, ком. 21, помещ. II, этаж 3</text:span><text:span text:style-name="T1">; основной вид деятельности – деятельность в области инженерных изысканий, инженерно-технического проектирования, управления проектами строительства, выполнения строительного контроля и авторского надзора, предоставление технических консультаций в этих областях) о получении предварительного согласия антимонопольного органа на приобретение 20,65 % голосующих акций ОАО «</text:span><text:span text:style-name="T4">Перовский комбинат строительных материалов</text:span><text:span text:style-name="T1">» (место нахождения: 111141, г. </text:span><text:span text:style-name="T2">Москва</text:span><text:span text:style-name="T1">, ул. Плеханова, д. </text:span><text:span text:style-name="T2">9</text:span><text:span text:style-name="T1">; основной вид<text:line-break/>деятельности – аренда и управление собственным или арендованным недвижимым имуществом), что в совокупности с имеющимися у входящего в группу лиц АО «</text:span><text:span text:style-name="T2">Главстрой</text:span><text:span text:style-name="T1">» ПАО «Моспромстройматериалы» голосующими акциями составит 77,28 %, и приняла решение об удовлетворении данного ходатайства.</text:span></text:p>
      <text:p text:style-name="P2"/>
      <text:h text:style-name="P10" text:outline-level="5"/>
      <text:h text:style-name="P11" text:outline-level="5"><text:s/>Р.А. Петросян</text:h>
      <text:p text:style-name="P2"/>
      <text:p text:style-name="P2"/>
      <text:p text:style-name="P2"/>
      <text:p text:style-name="P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E704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EE7047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21:04:56.13</meta:creation-date>
    <meta:generator>OpenOffice.org/3.4.1$Win32 OpenOffice.org_project/341m1$Build-9593</meta:generator>
    <dc:date>2018-07-18T19:59:30.31</dc:date>
    <meta:document-statistic meta:table-count="0" meta:image-count="1" meta:object-count="0" meta:page-count="1" meta:paragraph-count="5" meta:word-count="137" meta:character-count="1108"/>
    <meta:user-defined meta:name="Поле 1"/>
    <meta:user-defined meta:name="Поле 2"/>
    <meta:user-defined meta:name="Поле 3"/>
    <meta:user-defined meta:name="Поле 4"/>
  </office:meta>
</office:document-meta>
</file>