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C6A2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753cm" fo:margin-right="0cm" fo:text-indent="0cm" style:auto-text-indent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3pt" style:font-size-asian="13pt" style:font-size-complex="13pt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aed2fc-2fa2-4ea5-b15f-cd424876b958" text:name="BossProviderVariable"/>
      </text:user-field-decls>
      <text:p text:style-name="P11"/>
      <text:p text:style-name="P9"><text:span text:style-name="T1"/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8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го общества «</text:span><text:span text:style-name="T1">Главстрой</text:span><text:span text:style-name="T2">»</text:span><text:span text:style-name="T1"> </text:span><text:span text:style-name="T2">(место нахождения: </text:span><text:span text:style-name="T1">125009</text:span><text:span text:style-name="T2">, г. </text:span><text:span text:style-name="T1">Москва</text:span><text:span text:style-name="T2">, </text:span><text:span text:style-name="T1">ул. Тверская, д. 6, стр. 2, ком. 21, помещ. II,<text:line-break/>этаж 3</text:span><text:span text:style-name="T2">; основной вид деятельности – деятельность в области инженерных изысканий, инженерно-технического проектирования, управления проектами строительства, выполнения строительного контроля и авторского надзора, предоставление технических консультаций в этих областях) о получении предварительного согласия антимонопольного органа на приобретение доли в уставном капитале Общества с ограниченной ответственностью «Малахит» (место нахождения: 121087,</text:span> <text:span text:style-name="T2">г. </text:span><text:span text:style-name="T1">Москва</text:span><text:span text:style-name="T2">, Береговой пр., д. 3, стр. 2; основной вид деятельности – аренда и управление собственным или арендованным недвижимым имуществом) в размере 100 % и приняла решение об удовлетворении данного ходатайства.</text:span></text:p>
      <text:p text:style-name="P3"/>
      <text:h text:style-name="P12" text:outline-level="5"/>
      <text:h text:style-name="P13" text:outline-level="5">Р.А. Петросян</text:h>
      <text:p text:style-name="P3"/>
      <text:p text:style-name="P3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C6A2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7C6A2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20:58:07.23</meta:creation-date>
    <meta:generator>OpenOffice.org/3.4.1$Win32 OpenOffice.org_project/341m1$Build-9593</meta:generator>
    <dc:date>2018-07-18T20:00:34.23</dc:date>
    <meta:document-statistic meta:table-count="0" meta:image-count="1" meta:object-count="0" meta:page-count="1" meta:paragraph-count="6" meta:word-count="126" meta:character-count="1026"/>
    <meta:user-defined meta:name="Поле 1"/>
    <meta:user-defined meta:name="Поле 2"/>
    <meta:user-defined meta:name="Поле 3"/>
    <meta:user-defined meta:name="Поле 4"/>
  </office:meta>
</office:document-meta>
</file>