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4206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Основной_20_текст_20_с_20_отступом_20_31" style:master-page-name="First_20_Page">
      <style:paragraph-properties fo:margin-left="9.252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Heading_20_5">
      <style:text-properties fo:font-size="14pt" style:font-size-asian="14pt" style:font-size-complex="14pt"/>
    </style:style>
    <style:style style:name="P14" style:family="paragraph" style:parent-style-name="Heading_20_5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943012-0630-40bd-8d83-3a0d3df5a313" text:name="BossProviderVariable"/>
      </text:user-field-decls>
      <text:p text:style-name="P12"/>
      <text:p text:style-name="P10"/>
      <text:p text:style-name="P6">РЕШЕНИЕ</text:p>
      <text:p text:style-name="P6">по результатам рассмотрения ходатайства</text:p>
      <text:p text:style-name="P6"/>
      <text:p text:style-name="P9">В соответствии со статьями 27, 33 Федерального закона от 26.07.2006<text:line-break/>№ 135-ФЗ «О защите конкуренции» Федеральная антимонопольная служба рассмотрела ходатайство о получении предварительного согласия антимонопольного органа на заключение соглашения о совместной деятельности на территории Российской Федерации между компанией Тай Юнион ЕЮ Сифуд 1 С.А. (Thai Union EU Seafood 1 S.A.) (место нахождения: 46А, авеню Дж. Ф. Кеннеди, L-1855 Люксембург, Люксембург; основной вид деятельности – холдинговая компания), компанией МДФ ИНВЕСТМЕНТС ЛИМИТЕД (<text:span text:style-name="T1">MDF</text:span> <text:span text:style-name="T1">Investments</text:span> <text:span text:style-name="T1">Limited</text:span>) (место нахождения: Фемистокли Дерви, 5, Эленион Билдинг, 1066, Никосия, Кипр; основной вид деятельности – холдинговая компания) и компанией ТУМД Люксембург С.а.р.л. (<text:span text:style-name="T1">TUMD</text:span> <text:span text:style-name="T1">Luxembourg</text:span> <text:span text:style-name="T1">S</text:span>.<text:span text:style-name="T1">a</text:span>.<text:span text:style-name="T1">r</text:span>.<text:span text:style-name="T1">l</text:span>.) (место нахождения: 4, улица Жана Энглинга, L-1466, Люксембург; основной вид деятельности – холдинговая компания) по управлению совместным предприятием компанией ТУМД Люксембург С.а.р.л. и реализации прав участников в отношении компании ТУМД Люксембург С.а.р.л., включая ее дочерних обществ: Общество с ограниченной ответственностью «ДАЛЬПРОМРЫБА» (место нахождения: 142032, Московская обл., г. Домодедово, п. ГПЗ «Константиново», Объездное ш., влд. 1; основной вид деятельности – переработка и консервирование рыбы, ракообразных и моллюсков), Общество с ограниченной ответственностью «ТОРГОВО-ПРОМЫШЛЕННЫЙ КОМПЛЕКС «ДАЛЬПРОМРЫБА» (место нахождения: <text:span text:style-name="T2">123557</text:span>, г. Москва, Б. Тишинский пер., д. 38; основной вид деятельности – торговля оптовая рыбой, ракообразными и моллюсками, консервами и пресервами из рыбы и морепродуктов), Общество<text:line-break/>с ограниченной ответственностью «Магуро» (место нахождения: 115201,<text:line-break/>г. Москва, 1-й Варшавский пр., д. 2, стр. 12, ком. 20; основной вид<text:line-break/>деятельности – торговля оптовая мясом и мясными продуктами, торговля оптовая неспециализированная замороженными пищевыми продуктами), и приняла решение об удовлетворении данного ходатайства.</text:p>
      <text:p text:style-name="P5"/>
      <text:h text:style-name="P14" text:outline-level="5"/>
      <text:h text:style-name="P13" text:outline-level="5">Р.А. Петросян</text:h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4206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079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B4206A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079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8-60799(1) </text:p></draw:text-box></draw:frame><draw:frame draw:style-name="Mfr2" draw:name="SpdBarcode" text:anchor-type="paragraph" svg:x="0cm" svg:width="3.6cm" svg:height="0.78cm" draw:z-index="3"><draw:image xlink:href="Pictures/10000201000000780000001A8B4206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23:50:38.05</meta:creation-date>
    <meta:generator>OpenOffice.org/3.4.1$Win32 OpenOffice.org_project/341m1$Build-9593</meta:generator>
    <dc:date>2018-07-18T20:04:38.93</dc:date>
    <meta:editing-duration>PT4S</meta:editing-duration>
    <meta:editing-cycles>1</meta:editing-cycles>
    <meta:print-date>2018-06-18T15:36:16.17</meta:print-date>
    <meta:document-statistic meta:table-count="0" meta:image-count="2" meta:object-count="0" meta:page-count="1" meta:paragraph-count="8" meta:word-count="250" meta:character-count="2021"/>
    <meta:user-defined meta:name="Поле 1"/>
    <meta:user-defined meta:name="Поле 2"/>
    <meta:user-defined meta:name="Поле 3"/>
    <meta:user-defined meta:name="Поле 4"/>
  </office:meta>
</office:document-meta>
</file>