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78204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252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9" style:family="paragraph" style:parent-style-name="Standard" style:master-page-name="First_20_Page">
      <style:paragraph-properties fo:margin-left="9.252cm" fo:margin-right="0cm" fo:text-indent="0cm" style:auto-text-indent="false" style:page-number="auto"/>
      <style:text-properties fo:font-size="14pt" style:font-size-asian="14pt" style:font-size-complex="14pt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Heading_20_5">
      <style:paragraph-properties fo:text-align="start" style:justify-single-word="false"/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86270a-3bf7-4827-8ba8-213229c860eb" text:name="BossProviderVariable"/>
      </text:user-field-decls>
      <text:p text:style-name="P9"/>
      <text:p text:style-name="P7"/>
      <text:p text:style-name="P7"/>
      <text:p text:style-name="P4">РЕШЕНИЕ</text:p>
      <text:p text:style-name="P4">по результатам рассмотрения ходатайства</text:p>
      <text:p text:style-name="P4"/>
      <text:p text:style-name="P8">В соответствии со статьями 27, 33 Федерального закона от 26.07.2006<text:line-break/>№ 135-ФЗ «О защите конкуренции» Федеральная антимонопольная служба рассмотрела ходатайство о получении предварительного согласия антимонопольного органа на реорганизацию в форме слияния Акционерного общества «Управление недвижимостью «Север» (место нахождения: 125319,<text:line-break/>г. Москва, ул. Планетная, д. 45; основной вид деятельности - покупка и продажа собственного недвижимого имущества), Акционерного общества «Управление недвижимостью «Юг» (место нахождения: 115563, г. Москва, Борисовский<text:line-break/>пр-д, д. 14, корп. 2; основной вид деятельности - аренда и управление собственным или арендованным недвижимым имуществом), Акционерного общества «Управление недвижимостью «Кунцево» (место нахождения: 121359, г. Москва, ул. Бобруйская, д. 15, стр. 1; основной вид деятельности - покупка и продажа собственного недвижимого имущества), Акционерного общества «Управление недвижимостью «Зеленоград» (место нахождения: 426000,<text:line-break/>г. Москва, г. Зеленоград, 4921-й пр-д, д. 6; основной вид деятельности - покупка и продажа собственного недвижимого имущества), в результате которой будет создано Акционерное общество «Управление недвижимостью «Альянс» (планируемое место нахождения: г. Москва; планируемый основной вид деятельности - аренда и управление собственным или арендованным недвижимым имуществом), и приняла решение об удовлетворении данного ходатайства.</text:p>
      <text:p text:style-name="P3"/>
      <text:h text:style-name="P11" text:outline-level="5"/>
      <text:p text:style-name="P5">Р.А. Петросян</text:p>
      <text:p text:style-name="P5"/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7820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078204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1T20:16:36.91</meta:creation-date>
    <meta:generator>OpenOffice.org/3.4.1$Win32 OpenOffice.org_project/341m1$Build-9593</meta:generator>
    <dc:date>2018-07-18T20:09:27.69</dc:date>
    <meta:document-statistic meta:table-count="0" meta:image-count="1" meta:object-count="0" meta:page-count="1" meta:paragraph-count="6" meta:word-count="179" meta:character-count="1492"/>
    <meta:user-defined meta:name="Поле 1"/>
    <meta:user-defined meta:name="Поле 2"/>
    <meta:user-defined meta:name="Поле 3"/>
    <meta:user-defined meta:name="Поле 4"/>
  </office:meta>
</office:document-meta>
</file>