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0DB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4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89550-78c8-4a85-a314-242f4fcb705b" text:name="BossProviderVariable"/>
      </text:user-field-decls>
      <text:p text:style-name="P12"/>
      <text:p text:style-name="P9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Группа компаний «Самолет</text:span><text:span text:style-name="T2">»</text:span><text:span text:style-name="T1"> </text:span><text:span text:style-name="T2">(место нахождения: </text:span><text:span text:style-name="T1">121108</text:span><text:span text:style-name="T2">, г. </text:span><text:span text:style-name="T1">Москва</text:span><text:span text:style-name="T2">, ул. </text:span><text:span text:style-name="T1">Ивана Франко,</text:span><text:span text:style-name="T2"> д. </text:span><text:span text:style-name="T1">8</text:span><text:span text:style-name="T2">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Самолет Две Столицы</text:span><text:span text:style-name="T2">» (место нахождения: 197046, г. Санкт-Петербург, Петроградская наб., д. 22, литера А, помещ. 35Н; основной вид деятельности – консультирование по вопросам коммерческой деятельности и управления) в размере 73,6842 % и приняла решение об удовлетворении данного ходатайства.</text:span></text:p>
      <text:p text:style-name="P3"/>
      <text:h text:style-name="P10" text:outline-level="5"/>
      <text:h text:style-name="P11" text:outline-level="5"><text:s/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0DB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90DB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7:55:52.56</meta:creation-date>
    <meta:generator>OpenOffice.org/3.4.1$Win32 OpenOffice.org_project/341m1$Build-9593</meta:generator>
    <dc:date>2018-07-18T20:10:49.34</dc:date>
    <meta:document-statistic meta:table-count="0" meta:image-count="1" meta:object-count="0" meta:page-count="1" meta:paragraph-count="6" meta:word-count="111" meta:character-count="907"/>
    <meta:user-defined meta:name="Поле 1"/>
    <meta:user-defined meta:name="Поле 2"/>
    <meta:user-defined meta:name="Поле 3"/>
    <meta:user-defined meta:name="Поле 4"/>
  </office:meta>
</office:document-meta>
</file>