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E44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6aab9-b6cb-420e-88ce-de3282146adb" text:name="BossProviderVariable"/>
      </text:user-field-decls>
      <text:p text:style-name="P12"/>
      <text:p text:style-name="P7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ФомЛайн</text:span><text:span text:style-name="T2">»</text:span><text:span text:style-name="T1"> </text:span><text:span text:style-name="T2">(место нахождения: </text:span><text:span text:style-name="T1">127474</text:span><text:span text:style-name="T2">, г. </text:span><text:span text:style-name="T1">Москва</text:span><text:span text:style-name="T2">, </text:span><text:span text:style-name="T1">Дмитровское ш., д. 60А</text:span><text:span text:style-name="T2">; основной вид деятельности – деятельность по управлению холдинг-компаниями) о получении предварительного согласия антимонопольного органа на приобретение доли в уставном капитале Общества с ограниченной ответственностью «КУЗНЕЦКИЙ ТЕХНОПАРК» (место нахождения: 442533,</text:span> <text:span text:style-name="T2">Пензенская обл., г. Кузнецк, ул. Правды, д. 121; основной вид деятельности – аренда и управление собственным или арендованным недвижимым имуществом) в размере 90 % и приняла решение об удовлетворении данного ходатайства.</text:span></text:p>
      <text:p text:style-name="P3"/>
      <text:h text:style-name="P13" text:outline-level="5"/>
      <text:h text:style-name="P14" text:outline-level="5"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3E4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3E4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23:36:32.93</meta:creation-date>
    <meta:generator>OpenOffice.org/3.4.1$Win32 OpenOffice.org_project/341m1$Build-9593</meta:generator>
    <dc:date>2018-07-18T20:11:41.31</dc:date>
    <meta:document-statistic meta:table-count="0" meta:image-count="1" meta:object-count="0" meta:page-count="1" meta:paragraph-count="6" meta:word-count="103" meta:character-count="845"/>
    <meta:user-defined meta:name="Поле 1"/>
    <meta:user-defined meta:name="Поле 2"/>
    <meta:user-defined meta:name="Поле 3"/>
    <meta:user-defined meta:name="Поле 4"/>
  </office:meta>
</office:document-meta>
</file>