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4EDD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7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8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9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3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en" fo:country="US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d4b80-2d4a-4b76-bbb5-d8028916596a" text:name="BossProviderVariable"/>
      </text:user-field-decls>
      <text:p text:style-name="P13"/>
      <text:p text:style-name="P8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6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Брусника. </text:span><text:span text:style-name="T2">Москва»</text:span><text:span text:style-name="T3"> </text:span><text:span text:style-name="T2">(место нахождения: </text:span><text:span text:style-name="T1">115114, г. </text:span><text:span text:style-name="T2">Москва</text:span><text:span text:style-name="T1">, 1-й Кожевнический пер., д. 10, стр. 2, этаж цокольный, помещ. </text:span><text:span text:style-name="T4">II</text:span><text:span text:style-name="T1">, офис 2/6</text:span><text:span text:style-name="T2">; основной вид деятельности – строительство жилых и нежилых зд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Брусника. </text:span><text:span text:style-name="T2">Инвестиции» (место нахождения: </text:span><text:span text:style-name="T1">142700, </text:span><text:span text:style-name="T2">Моск</text:span><text:span text:style-name="T1">овская обл., Ленинский р-н,<text:line-break/>г. Видное, тер. Северная промзона, корп. 474, помещ. 89</text:span><text:span text:style-name="T2">; основной вид деятельности – покупка и продажа собственного недвижимого имущества) в размере 100 %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4EDD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3471(1) </text:p></draw:text-box></draw:frame><draw:frame draw:style-name="Mfr2" draw:name="SpdBarcode" text:anchor-type="paragraph" svg:x="0cm" svg:width="3.6cm" svg:height="0.78cm" draw:z-index="1"><draw:image xlink:href="Pictures/10000201000000780000001AC64EDD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2:36:44.85</meta:creation-date>
    <meta:generator>OpenOffice.org/3.4.1$Win32 OpenOffice.org_project/341m1$Build-9593</meta:generator>
    <dc:date>2018-07-18T20:12:56.56</dc:date>
    <meta:document-statistic meta:table-count="0" meta:image-count="1" meta:object-count="0" meta:page-count="1" meta:paragraph-count="5" meta:word-count="116" meta:character-count="910"/>
    <meta:user-defined meta:name="Поле 1"/>
    <meta:user-defined meta:name="Поле 2"/>
    <meta:user-defined meta:name="Поле 3"/>
    <meta:user-defined meta:name="Поле 4"/>
  </office:meta>
</office:document-meta>
</file>