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2B7B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763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499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fo:font-size="8pt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>
        <style:tab-stops>
          <style:tab-stop style:position="8.467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text-properties fo:color="#000000" fo:font-size="8pt" style:font-size-asian="8pt" style:font-size-complex="8pt"/>
    </style:style>
    <style:style style:name="P11" style:family="paragraph" style:parent-style-name="Text_20_body" style:master-page-name="First_20_Page">
      <style:paragraph-properties fo:margin-left="9.763cm" fo:margin-right="0cm" fo:margin-top="0.049cm" fo:margin-bottom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763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text-properties fo:color="#000000" fo:font-size="8pt" style:font-size-asian="8pt" style:font-size-complex="8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1f713b-2244-4b63-b777-842992c09d27" text:name="BossProviderVariable"/>
      </text:user-field-decls>
      <text:p text:style-name="P11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3">РЕШЕНИЕ</text:p>
      <text:p text:style-name="P13">по результатам рассмотрения ходатайства</text:p>
      <text:p text:style-name="P5"/>
      <text:p text:style-name="P8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Группа компаний 1520» </text:span><text:span text:style-name="T2">(место нахождения: 129090, г. Москва, пр-т Мира, д. 24, стр. 1; основной вид деятельности – вложения в ценные бумаги) о получении предварительного согласия антимонопольного органа на приобретение </text:span><text:bookmark text:name="_GoBack"/><text:span text:style-name="T2">доли<text:line-break/>в уставном капитале Общества с ограниченной ответственностью «Мостоотряд-49» (место нахождения: 142140, г. Москва, пос. Михайлово-Ярцевское, п. Шишкин Лес, стр. 44; основной вид деятельности – строительство мостов и тоннелей) в размере 49 % и приняла решение об удовлетворении данного ходатайства.</text:span></text:p>
      <text:p text:style-name="P9"/>
      <text:p text:style-name="P9"/>
      <text:p text:style-name="P14">Р.А. Петросян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742B7B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3241(1) </text:p></draw:text-box></draw:frame><draw:frame draw:style-name="Mfr2" draw:name="SpdBarcode" text:anchor-type="paragraph" svg:x="0cm" svg:width="3.6cm" svg:height="0.78cm" draw:z-index="1"><draw:image xlink:href="Pictures/10000201000000780000001A742B7B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22:07:53.72</meta:creation-date>
    <meta:generator>OpenOffice.org/3.4.1$Win32 OpenOffice.org_project/341m1$Build-9593</meta:generator>
    <dc:date>2018-07-18T20:14:00.55</dc:date>
    <meta:document-statistic meta:table-count="0" meta:image-count="1" meta:object-count="0" meta:page-count="1" meta:paragraph-count="5" meta:word-count="102" meta:character-count="794"/>
    <meta:user-defined meta:name="Поле 1"/>
    <meta:user-defined meta:name="Поле 2"/>
    <meta:user-defined meta:name="Поле 3"/>
    <meta:user-defined meta:name="Поле 4"/>
  </office:meta>
</office:document-meta>
</file>