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65C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fo:font-size="8pt" style:font-size-asian="8pt" style:font-size-complex="8pt"/>
    </style:style>
    <style:style style:name="P3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>
        <style:tab-stops>
          <style:tab-stop style:position="8.46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763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8pt" style:font-size-asian="8pt" style:font-size-complex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16a64-2f6d-4669-bd63-c118e28c6e83" text:name="BossProviderVariable"/>
      </text:user-field-decls>
      <text:p text:style-name="P11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>РЕШЕНИЕ</text:p>
      <text:p text:style-name="P13">по результатам рассмотрения ходатайства</text:p>
      <text:p text:style-name="P6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1520» </text:span><text:span text:style-name="T2">(место нахождения: 129090, г. Москва, пр-т Мира, д. 24, стр. 1; основной вид деятельности – вложения в ценные бумаги) о получении предварительного согласия антимонопольного органа на приобретение доли</text:span><text:bookmark text:name="_GoBack"/><text:span text:style-name="T2"> в уставном капитале Общества с ограниченной ответственностью «Мостоотряд-55» (место нахождения: </text:span><text:span text:style-name="T3">121309, г. Москва, ул. Б.</text:span> <text:span text:style-name="T3">Филевская, д. 21/19, корп. 3; основной вид деятельности – строительство мостов и тоннелей</text:span><text:span text:style-name="T2">) в размере 40 % и приняла решение об удовлетворении данного ходатайства.</text:span></text:p>
      <text:p text:style-name="P10"/>
      <text:p text:style-name="P10"/>
      <text:p text:style-name="P14">Р.А. Петросян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7D65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240(1) </text:p></draw:text-box></draw:frame><draw:frame draw:style-name="Mfr2" draw:name="SpdBarcode" text:anchor-type="paragraph" svg:x="0cm" svg:width="3.6cm" svg:height="0.78cm" draw:z-index="1"><draw:image xlink:href="Pictures/10000201000000780000001AA7D65C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2:02:37.79</meta:creation-date>
    <meta:generator>OpenOffice.org/3.4.1$Win32 OpenOffice.org_project/341m1$Build-9593</meta:generator>
    <dc:date>2018-07-18T20:15:59.70</dc:date>
    <meta:document-statistic meta:table-count="0" meta:image-count="1" meta:object-count="0" meta:page-count="1" meta:paragraph-count="5" meta:word-count="102" meta:character-count="781"/>
    <meta:user-defined meta:name="Поле 1"/>
    <meta:user-defined meta:name="Поле 2"/>
    <meta:user-defined meta:name="Поле 3"/>
    <meta:user-defined meta:name="Поле 4"/>
  </office:meta>
</office:document-meta>
</file>