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3CE3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_28_user_29_">
      <style:paragraph-properties fo:margin-left="9.315cm" fo:margin-right="0cm" fo:margin-top="0cm" fo:margin-bottom="0cm" fo:text-indent="0cm" style:auto-text-indent="false"/>
    </style:style>
    <style:style style:name="P4" style:family="paragraph" style:parent-style-name="Text_20_body_20__28_user_29_">
      <style:paragraph-properties fo:margin-left="9.315cm" fo:margin-right="0cm" fo:margin-top="0cm" fo:margin-bottom="0cm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5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3pt" style:font-size-asian="13pt" style:font-size-complex="13pt"/>
    </style:style>
    <style:style style:name="P16" style:family="paragraph" style:parent-style-name="Text_20_body_20__28_user_29_">
      <style:paragraph-properties fo:margin-left="9.315cm" fo:margin-right="0cm" fo:margin-top="0cm" fo:margin-bottom="0cm" fo:text-indent="0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0c86f7-3ace-407f-b623-792b28655f94" text:name="BossProviderVariable"/>
      </text:user-field-decls>
      <text:p text:style-name="P15"/>
      <text:p text:style-name="P4"/>
      <text:p text:style-name="P10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8">по результатам рассмотрения ходатайства</text:p>
      <text:p text:style-name="P8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Брусника. </text:span><text:span text:style-name="T2">Тюмень»</text:span><text:span text:style-name="T3"> </text:span><text:span text:style-name="T2">(место нахождения: 625003, г. Тюмень, ул. Кирова, д. 40; основной вид деятельности – консультирование по вопросам коммерческой деятельности и управления) о получении предварительного согласия антимонопольного органа на приобретение доли в уставном капитале Общества с ограниченной ответственностью «Центр </text:span><text:span text:style-name="T1">Развития Застроенных Территорий</text:span><text:span text:style-name="T2">» (место нахождения: </text:span><text:span text:style-name="T1">620075, Свердловская обл., г. Екатеринбург, ул. Малышева, д. 47А, офис 1</text:span><text:span text:style-name="T2">; основной вид деятельности – строительство жилых и нежилых зданий) в размере 100 % и приняла решение об удовлетворении данного ходатайства.</text:span></text:p>
      <text:p text:style-name="P6"/>
      <text:h text:style-name="P13" text:outline-level="5"/>
      <text:h text:style-name="P14" text:outline-level="5"><text:s/>Р.А. Петросян</text:h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3CE3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423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2310(1) </text:p></draw:text-box></draw:frame><draw:frame draw:style-name="Mfr2" draw:name="SpdBarcode" text:anchor-type="paragraph" svg:x="0cm" svg:width="3.6cm" svg:height="0.78cm" draw:z-index="1"><draw:image xlink:href="Pictures/10000201000000780000001AD63CE3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3:41:51.64</meta:creation-date>
    <meta:generator>OpenOffice.org/3.4.1$Win32 OpenOffice.org_project/341m1$Build-9593</meta:generator>
    <dc:date>2018-07-18T20:17:30.24</dc:date>
    <meta:document-statistic meta:table-count="0" meta:image-count="1" meta:object-count="0" meta:page-count="1" meta:paragraph-count="6" meta:word-count="108" meta:character-count="876"/>
    <meta:user-defined meta:name="Поле 1"/>
    <meta:user-defined meta:name="Поле 2"/>
    <meta:user-defined meta:name="Поле 3"/>
    <meta:user-defined meta:name="Поле 4"/>
  </office:meta>
</office:document-meta>
</file>