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87FD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left="9.315cm" fo:margin-right="0cm" fo:margin-top="0cm" fo:margin-bottom="0cm" fo:text-indent="0cm" style:auto-text-indent="false"/>
    </style:style>
    <style:style style:name="P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3" style:family="paragraph" style:parent-style-name="Text_20_body_20__28_user_29_">
      <style:paragraph-properties fo:margin-left="9.315cm" fo:margin-right="0cm" fo:margin-top="0cm" fo:margin-bottom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fb594-b97d-4ca1-8d25-21e5af5f5446" text:name="BossProviderVariable"/>
      </text:user-field-decls>
      <text:p text:style-name="P12"/>
      <text:p text:style-name="P3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Брусника. </text:span><text:span text:style-name="T2">Тюмень»</text:span><text:span text:style-name="T3"> </text:span><text:span text:style-name="T2">(место нахождения: 625003, г. Тюмень, ул. Кирова, д. 40; основной вид деятельности – консультирование по вопросам коммерческой деятельности и управл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</text:span><text:span text:style-name="T1">Проект развития застроенных территорий</text:span><text:span text:style-name="T2">» (место нахождения: </text:span><text:span text:style-name="T1">625023, г. </text:span><text:span text:style-name="T2">Тюмень</text:span><text:span text:style-name="T1">, ул. 50 лет Октября, д. 57А, этаж 2</text:span><text:span text:style-name="T2">; основной вид деятельности – строительство жилых и нежилых зданий) в размере 100 % и приняла решение об удовлетворении данного ходатайства.</text:span></text:p>
      <text:p text:style-name="P4"/>
      <text:h text:style-name="P10" text:outline-level="5"/>
      <text:h text:style-name="P11" text:outline-level="5"><text:s/>Р.А. Петросян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87FD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2281(1) </text:p></draw:text-box></draw:frame><draw:frame draw:style-name="Mfr2" draw:name="SpdBarcode" text:anchor-type="paragraph" svg:x="0cm" svg:width="3.6cm" svg:height="0.78cm" draw:z-index="1"><draw:image xlink:href="Pictures/10000201000000780000001AFB87FD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20:20.74</meta:creation-date>
    <meta:generator>OpenOffice.org/3.4.1$Win32 OpenOffice.org_project/341m1$Build-9593</meta:generator>
    <dc:date>2018-07-18T20:18:52.39</dc:date>
    <meta:document-statistic meta:table-count="0" meta:image-count="1" meta:object-count="0" meta:page-count="1" meta:paragraph-count="5" meta:word-count="107" meta:character-count="844"/>
    <meta:user-defined meta:name="Поле 1"/>
    <meta:user-defined meta:name="Поле 2"/>
    <meta:user-defined meta:name="Поле 3"/>
    <meta:user-defined meta:name="Поле 4"/>
  </office:meta>
</office:document-meta>
</file>