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172C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3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8" style:family="paragraph" style:parent-style-name="Heading_20_5">
      <style:paragraph-properties fo:text-align="start" style:justify-single-word="false"/>
      <style:text-properties style:font-size-complex="14pt"/>
    </style:style>
    <style:style style:name="P9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0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2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f093a-b16f-4e67-97b5-3f647d1b25a6" text:name="BossProviderVariable"/>
      </text:user-field-decls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6"/>
      <text:p text:style-name="P7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Брусника. </text:span><text:span text:style-name="T2">Тюмень»</text:span><text:span text:style-name="T3"> </text:span><text:span text:style-name="T2">(место нахождения: 625003, г. Тюмень, ул. Кирова, д. 40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Риэлт-Эксперт</text:span><text:span text:style-name="T2">» (место нахождения: </text:span><text:span text:style-name="T1">625022, г. </text:span><text:span text:style-name="T2">Тюмень</text:span><text:span text:style-name="T1">, ул. Ю.-Р.Г. Эрвье, д. 26/2</text:span><text:span text:style-name="T2">; основной вид деятельности – покупка и продажа собственного недвижимого имущества) в размере 100 % и приняла решение об удовлетворении данного ходатайства.</text:span></text:p>
      <text:p text:style-name="P4"/>
      <text:h text:style-name="P8" text:outline-level="5"/>
      <text:h text:style-name="P9" text:outline-level="5"><text:s/>Р.А. Петросян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172C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1953(1) </text:p></draw:text-box></draw:frame><draw:frame draw:style-name="Mfr2" draw:name="SpdBarcode" text:anchor-type="paragraph" svg:x="0cm" svg:width="3.6cm" svg:height="0.78cm" draw:z-index="1"><draw:image xlink:href="Pictures/10000201000000780000001A6A172C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23:12:53.80</meta:creation-date>
    <meta:generator>OpenOffice.org/3.4.1$Win32 OpenOffice.org_project/341m1$Build-9593</meta:generator>
    <dc:date>2018-07-18T20:19:34.64</dc:date>
    <meta:document-statistic meta:table-count="0" meta:image-count="1" meta:object-count="0" meta:page-count="1" meta:paragraph-count="5" meta:word-count="102" meta:character-count="827"/>
    <meta:user-defined meta:name="Поле 1"/>
    <meta:user-defined meta:name="Поле 2"/>
    <meta:user-defined meta:name="Поле 3"/>
    <meta:user-defined meta:name="Поле 4"/>
  </office:meta>
</office:document-meta>
</file>