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890B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.5pt" fo:background-color="#ffffff" style:font-size-asian="10.5pt" style:font-size-complex="10.5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0.5pt" fo:background-color="#ffffff" style:font-size-asian="10.5pt" style:font-size-complex="10.5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8pt" style:font-size-asian="8pt" style:font-size-complex="8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8pt" fo:background-color="#ffffff" style:font-name-asian="Segoe Print" style:font-size-asian="8pt" style:font-name-complex="Segoe Print" style:font-size-complex="8pt"/>
    </style:style>
    <style:style style:name="P29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P47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serif" fo:font-size="14pt" fo:language="en" fo:country="US" fo:background-color="#ffffff" style:font-size-asian="14pt" style:font-size-complex="14pt"/>
    </style:style>
    <style:style style:name="P50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fo:language="en" fo:country="US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1" fo:font-size="10pt" style:text-underline-style="none" fo:font-weight="normal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8pt" fo:letter-spacing="normal" fo:language="ru" fo:country="RU" fo:font-style="normal" style:text-blinking="false" fo:background-color="#ffffff" style:font-name-asian="Times New Roman3" style:font-size-asian="8pt" style:language-asian="ru" style:country-asian="RU" style:font-style-asian="normal" style:font-name-complex="Times New Roman3" style:font-size-complex="8pt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1" fo:font-size="8pt" fo:letter-spacing="normal" fo:language="ru" fo:country="RU" fo:font-style="normal" style:text-blinking="false" fo:background-color="#ffffff" style:font-name-asian="Times New Roman3" style:font-size-asian="8pt" style:language-asian="ru" style:country-asian="RU" style:font-style-asian="normal" style:font-name-complex="Times New Roman3" style:font-size-complex="8pt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29" style:family="text">
      <style:text-properties style:font-name="Times New Roman" fo:language="ru" fo:country="RU" fo:background-color="#ffffff" style:font-name-asian="Segoe Print" style:font-name-complex="Segoe Print"/>
    </style:style>
    <style:style style:name="T30" style:family="text">
      <style:text-properties style:font-name="Times New Roman" fo:language="en" fo:country="US" fo:font-weight="bold" style:font-name-asian="Segoe Print" style:font-weight-asian="bold" style:font-name-complex="Segoe Print" style:font-weight-complex="bold"/>
    </style:style>
    <style:style style:name="T31" style:family="text">
      <style:text-properties style:font-name="Times New Roman" fo:background-color="#ffffff" style:font-name-asian="Segoe Print" style:font-name-complex="Segoe Prin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background-color="#ffffff" style:font-name-asian="Segoe Print" style:font-name-complex="Segoe Print"/>
    </style:style>
    <style:style style:name="T35" style:family="text">
      <style:text-properties fo:color="#000000" fo:language="ru" fo:country="RU" fo:background-color="#ffffff"/>
    </style:style>
    <style:style style:name="T36" style:family="text">
      <style:text-properties fo:color="#000000" fo:language="ru" fo:country="RU" fo:background-color="#ffffff" style:font-name-asian="Segoe Print" style:font-name-complex="Segoe Print"/>
    </style:style>
    <style:style style:name="T37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9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fo:background-color="#ffffff" style:font-name-asian="Segoe Print" style:font-name-complex="Segoe Print"/>
    </style:style>
    <style:style style:name="T42" style:family="text">
      <style:text-properties fo:color="#000000" fo:language="en" fo:country="US" fo:background-color="#ffffff"/>
    </style:style>
    <style:style style:name="T43" style:family="text">
      <style:text-properties fo:color="#000000" fo:language="en" fo:country="US" fo:background-color="#ffffff" style:font-name-asian="Segoe Print" style:font-name-complex="Segoe Print"/>
    </style:style>
    <style:style style:name="T44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46" style:family="text">
      <style:text-properties fo:color="#000000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47" style:family="text">
      <style:text-properties fo:color="#000000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8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color="#000000" style:font-name="Times New Roman" fo:font-size="14pt" fo:language="en" fo:country="US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54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55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57" style:family="text">
      <style:text-properties fo:color="#000000" style:font-name="Times New Roman" fo:font-size="14pt" fo:language="ru" fo:country="RU" style:font-name-asian="Times New Roman4" style:font-size-asian="14pt" style:font-name-complex="Times New Roman4" style:font-size-complex="14pt"/>
    </style:style>
    <style:style style:name="T58" style:family="text"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T59" style:family="text">
      <style:text-properties fo:color="#000000" style:font-name="Times New Roman" fo:font-size="14pt" fo:background-color="#ffffff" style:font-size-asian="14pt" style:font-size-complex="14pt"/>
    </style:style>
    <style:style style:name="T6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fo:color="#000000" fo:font-size="14pt" fo:language="ru" fo:country="RU" fo:background-color="#ffffff" style:font-size-asian="14pt" style:font-size-complex="14pt"/>
    </style:style>
    <style:style style:name="T75" style:family="text">
      <style:text-properties fo:color="#000000" fo:font-size="14pt" fo:background-color="#ffffff" style:font-size-asian="14pt" style:font-size-complex="14pt"/>
    </style:style>
    <style:style style:name="T76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4" style:font-size-asian="14pt" style:font-style-asian="normal" style:font-name-complex="Times New Roman4" style:font-size-complex="14pt" style:font-style-complex="normal"/>
    </style:style>
    <style:style style:name="T80" style:family="text">
      <style:text-properties fo:font-size="14pt" fo:language="ru" fo:country="RU" fo:background-color="#ffffff" style:font-size-asian="14pt" style:font-size-complex="14pt"/>
    </style:style>
    <style:style style:name="T81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d7ffc1-db6a-45d5-8c11-a050d92250da" text:name="BossProviderVariable"/>
      </text:user-field-decls>
      <text:p text:style-name="P50">ФГУП «Почта России»</text:p>
      <text:p text:style-name="P5"/>
      <text:p text:style-name="P7">Варшавское ш., д. 37,</text:p>
      <text:p text:style-name="P7">Москва, 131000</text:p>
      <text:p text:style-name="P5"/>
      <text:p text:style-name="P5"/>
      <text:p text:style-name="P7">ЗАО «Сбербанк-АСТ»</text:p>
      <text:p text:style-name="P4"/>
      <text:p text:style-name="P4">Большой Саввинский пер.,</text:p>
      <text:p text:style-name="P4">д. 12, стр. 9,</text:p>
      <text:p text:style-name="P8">Москва, 119435</text:p>
      <text:p text:style-name="P6"/>
      <text:p text:style-name="P6"/>
      <text:p text:style-name="P4">ООО «РСТ<text:span text:style-name="T33">-Инвент</text:span>»</text:p>
      <text:p text:style-name="P9"/>
      <text:p text:style-name="P9">Непокоренных пр-кт.,</text:p>
      <text:p text:style-name="P9">д. 68, лит. Н,</text:p>
      <text:p text:style-name="P10">Санкт-Петербург, 195220</text:p>
      <text:p text:style-name="P47"><text:s/></text:p>
      <text:p text:style-name="P11">РЕШЕНИЕ №<text:span text:style-name="T26"> 223ФЗ-470/18</text:span></text:p>
      <text:p text:style-name="P12"><text:span text:style-name="T27">по результатам рассмотрения жалобы </text:span><text:span text:style-name="T28">ООО «РСТ-Инвент»</text:span><text:span text:style-name="T30"> </text:span><text:span text:style-name="T27">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0"><text:span text:style-name="T29">10.07.2018</text:span><text:span text:style-name="T31"> <text:s text:c="105"/>Москва</text:span></text:p>
      <text:p text:style-name="P21"/>
      <text:p text:style-name="P22"><text:tab/><text:tab/>Комиссия Федеральной антимонопольной службы по контролю в сфере закупок в составе:</text:p>
      <text:p text:style-name="P55"><text:span text:style-name="T54">&lt;...&gt;</text:span><text:span text:style-name="T59"><text:tab/></text:span></text:p>
      <text:p text:style-name="P26"><text:span text:style-name="T41">рассмотрев жалобу </text:span><text:span text:style-name="T43">ООО «Р</text:span><text:span text:style-name="T36">СТ-Инвент</text:span><text:span text:style-name="T43">» от 26.06.2018 № 82, направленную письмом Московского УФАС России от 04.07.2018 <text:s text:c="31"/>№ НО/31780/18-2,</text:span><text:span text:style-name="T36"> на действия (бездействие) заказчика ФГУП «Почта России», оператора электронной площадки ЗАО «Сбербанк-АСТ» при проведении о</text:span><text:span text:style-name="T39">ткрытого аукциона <text:s/>в электронной форме на право заключения договора на выполнение работ по техническому обслуживанию и текущему ремонту оборудования Глобальной системы мониторинга ФГУП «Почта России» </text:span><text:span text:style-name="T43">(извещени</text:span><text:span text:style-name="T36">е </text:span><text:span text:style-name="T43">№ 31806431044)</text:span><text:span text:style-name="T76">, в соответствии со ст. 18.1 Федерального закона от 26.07.2006 № 135-ФЗ «О защите конкуренции» (далее – Закон о защите конкуренции),</text:span></text:p>
      <text:p text:style-name="P28"/>
      <text:p text:style-name="P28"/>
      <text:p text:style-name="P28"><text:soft-page-break/></text:p>
      <text:p text:style-name="P29">У С Т А Н О В И Л А:</text:p>
      <text:p text:style-name="P30"><text:span text:style-name="T49">В ФАС России поступила жалоба ООО «</text:span><text:span text:style-name="T51">Р</text:span><text:span text:style-name="T55">СТ-Инвент</text:span><text:span text:style-name="T49">» <text:s text:c="35"/>(далее — Заявитель) </text:span><text:span text:style-name="T51">от 26.06.2018 № 82, направленн</text:span><text:span text:style-name="T55">ая</text:span><text:span text:style-name="T51"> письмом Московского УФАС России от 04.07.2018 № НО/31780/18-2</text:span><text:span text:style-name="T49"> на действия (бездействие) заказчика <text:s/></text:span><text:span text:style-name="T55">ФГУП «Почта России»</text:span><text:span text:style-name="T49"> (далее — Заказчик), оператора электронной площадки ЗАО «Сбербанк-АСТ» (далее — Оператор) </text:span><text:span text:style-name="T55">при проведении открытого аукциона <text:s/>в электронной форме на право заключения договора на выполнение работ по техническому обслуживанию и текущему ремонту оборудования Глобальной системы мониторинга ФГУП «Почта России» </text:span><text:span text:style-name="T51">(извещени</text:span><text:span text:style-name="T55">е </text:span><text:span text:style-name="T51">№ 31806431044)</text:span><text:span text:style-name="T52"> </text:span><text:span text:style-name="T49">(далее – Аукцион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33"><text:soft-page-break/><text:span text:style-name="Основной_20_шрифт_20_абзаца"><text:span text:style-name="T60">Согласно Документации, </text:span></text:span><text:span text:style-name="Основной_20_шрифт_20_абзаца"><text:span text:style-name="T63">з</text:span></text:span><text:span text:style-name="Основной_20_шрифт_20_абзаца"><text:span text:style-name="T61">аявки подаются </text:span></text:span><text:span text:style-name="Основной_20_шрифт_20_абзаца"><text:span text:style-name="T64">через</text:span></text:span><text:span text:style-name="Основной_20_шрифт_20_абзаца"><text:span text:style-name="T61"> </text:span></text:span><text:span text:style-name="Основной_20_шрифт_20_абзаца"><text:span text:style-name="T64">а</text:span></text:span><text:span text:style-name="Основной_20_шрифт_20_абзаца"><text:span text:style-name="T61">втоматизированную систему </text:span></text:span><text:span text:style-name="Основной_20_шрифт_20_абзаца"><text:span text:style-name="T64">О</text:span></text:span><text:span text:style-name="Основной_20_шрифт_20_абзаца"><text:span text:style-name="T61">ператора </text:span></text:span><text:span text:style-name="Основной_20_шрифт_20_абзаца"><text:span text:style-name="T64">ЭТП</text:span></text:span><text:span text:style-name="Основной_20_шрифт_20_абзаца"><text:span text:style-name="T56"> по адресу в информационно-телекоммуникационной сети «Интернет»: </text:span></text:span><text:span text:style-name="Основной_20_шрифт_20_абзаца"><text:span text:style-name="T32">http://utp.sberbank-ast.ru</text:span></text:span><text:span text:style-name="Основной_20_шрифт_20_абзаца"><text:span text:style-name="T53">.</text:span></text:span></text:p>
      <text:p text:style-name="P34"><text:span text:style-name="Основной_20_шрифт_20_абзаца"><text:span text:style-name="T44">Вопросы, связанные с информационно-техническим обеспечением </text:span></text:span><text:span text:style-name="Основной_20_шрифт_20_абзаца"><text:span text:style-name="T45">проведения Оператором закупок товаров, работ, услуг и торгов с использованием электронной площадки, имеющей адрес в сети «Интернет»: http://utp.sberbank-ast.ru</text:span></text:span><text:span text:style-name="Основной_20_шрифт_20_абзаца"><text:span text:style-name="T47">, </text:span></text:span><text:span text:style-name="Основной_20_шрифт_20_абзаца"><text:span text:style-name="T45">регулируются Регламентом </text:span></text:span><text:span text:style-name="Основной_20_шрифт_20_абзаца"><text:span text:style-name="T38">торговой секции «Закупки по 223-ФЗ» Универсальной торговой платформы от 01.02.2017, утвержденным генеральным директором ЗАО «Сбербанк-АСТ» Н.Ю. Андреевым </text:span></text:span><text:span text:style-name="Основной_20_шрифт_20_абзаца"><text:span text:style-name="T45"><text:s text:c="24"/></text:span></text:span><text:span text:style-name="Основной_20_шрифт_20_абзаца"><text:span text:style-name="T46">(далее – Регламент).</text:span></text:span></text:p>
      <text:p text:style-name="P36"><text:span text:style-name="Основной_20_шрифт_20_абзаца"><text:span text:style-name="T34">В соответствии с частью 5 статьи 4 Закона о закупках при закупке</text:span></text:span><text:span text:style-name="Основной_20_шрифт_20_абзаца"><text:span text:style-name="T7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0"><text:span text:style-name="Основной_20_шрифт_20_абзаца"><text:span text:style-name="T7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pan text:style-name="Основной_20_шрифт_20_абзаца"><text:span text:style-name="T71">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42"><text:span text:style-name="Основной_20_шрифт_20_абзаца"><text:span text:style-name="T77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804322725408055620" text:style-name="L1">
        <text:list-item>
          <text:list>
            <text:list-item>
              <text:list>
                <text:list-item>
                  <text:p text:style-name="P51">извещение о проведении Аукциона, аукционная документация (далее — Извещение, Документация) размещены в ЕИС <text:s/>– 27.04.2018;</text:p>
                </text:list-item>
                <text:list-item>
                  <text:p text:style-name="P51">начальная (максимальная) цена договора — 25 043 955,66 <text:s/>рубля;</text:p>
                </text:list-item>
                <text:list-item>
                  <text:p text:style-name="P51">дата окончания заявок — 15.06.2018;</text:p>
                </text:list-item>
                <text:list-item>
                  <text:p text:style-name="P52"><text:span text:style-name="Основной_20_шрифт_20_абзаца"><text:span text:style-name="T73">дата </text:span></text:span><text:span text:style-name="Основной_20_шрифт_20_абзаца"><text:span text:style-name="T72">подведения итогов</text:span></text:span><text:span text:style-name="Основной_20_шрифт_20_абзаца"><text:span text:style-name="T73"> </text:span></text:span><text:span text:style-name="Основной_20_шрифт_20_абзаца"><text:span text:style-name="T72">Аукциона</text:span></text:span><text:span text:style-name="Основной_20_шрифт_20_абзаца"><text:span text:style-name="T73"> — 22</text:span></text:span><text:span text:style-name="Основной_20_шрифт_20_абзаца"><text:span text:style-name="T72">.06.2018;</text:span></text:span></text:p>
                </text:list-item>
                <text:list-item>
                  <text:p text:style-name="P52"><text:span text:style-name="Основной_20_шрифт_20_абзаца"><text:span text:style-name="T72">на участие в Аукционе подано — 2 заявки;</text:span></text:span></text:p>
                </text:list-item>
                <text:list-item>
                  <text:p text:style-name="P52"><text:span text:style-name="Основной_20_шрифт_20_абзаца"><text:span text:style-name="T72">к участию в Аукционе допущено — 2 заявки</text:span></text:span><text:span text:style-name="Основной_20_шрифт_20_абзаца"><text:span text:style-name="T73">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69">Из Жалобы следует, что</text:span></text:span><text:span text:style-name="Основной_20_шрифт_20_абзаца"><text:span text:style-name="T65"> при проведении Аукциона Заказчиком, Оператором нарушены права и законные интересы Заявителя, поскольку</text:span></text:span><text:span text:style-name="Основной_20_шрифт_20_абзаца"><text:span text:style-name="T62"> </text:span></text:span><text:span text:style-name="Основной_20_шрифт_20_абзаца"><text:span text:style-name="T65">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18.06.2018 отсутствовала возможность подать ценовое предложение.</text:span></text:span></text:p>
      <text:p text:style-name="P42"><text:soft-page-break/><text:span text:style-name="Основной_20_шрифт_20_абзаца"><text:span text:style-name="T60">Рассмотрев представленные материалы и </text:span></text:span><text:span text:style-name="Основной_20_шрифт_20_абзаца"><text:span text:style-name="T63">изучив</text:span></text:span><text:span text:style-name="Основной_20_шрифт_20_абзаца"><text:span text:style-name="T60"> </text:span></text:span><text:span text:style-name="Основной_20_шрифт_20_абзаца"><text:span text:style-name="T63">письменные </text:span></text:span><text:span text:style-name="Основной_20_шрифт_20_абзаца"><text:span text:style-name="T60">пояснения представител</text:span></text:span><text:span text:style-name="Основной_20_шрифт_20_абзаца"><text:span text:style-name="T63">я </text:span></text:span><text:span text:style-name="Основной_20_шрифт_20_абзаца"><text:span text:style-name="T60">Оператора, Комиссия ФАС России установила следующее.<text:tab/></text:span></text:span></text:p>
      <text:p text:style-name="P43"><text:span text:style-name="Основной_20_шрифт_20_абзаца"><text:span text:style-name="T70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6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2"><text:span text:style-name="Основной_20_шрифт_20_абзаца"><text:span text:style-name="T12">Согласно Извещению, Документации, </text:span></text:span><text:span text:style-name="Основной_20_шрифт_20_абзаца"><text:span text:style-name="T7">Аукцион</text:span></text:span><text:span text:style-name="Основной_20_шрифт_20_абзаца"><text:span text:style-name="T12"> осуществляется Заказчиком с использованием функционала единой информационной системы и на сайте Оператора ЭТП </text:span></text:span><text:a xlink:type="simple" xlink:href="http://utp.sberbank-ast.ru/"><text:span text:style-name="Основной_20_шрифт_20_абзаца"><text:span text:style-name="T20">http://utp.sberbank-ast.ru</text:span></text:span></text:a><text:span text:style-name="Основной_20_шрифт_20_абзаца"><text:span text:style-name="T12">.</text:span></text:span></text:p>
      <text:p text:style-name="P43"><text:span text:style-name="Основной_20_шрифт_20_абзаца"><text:span text:style-name="T70">Пунктом</text:span></text:span><text:span text:style-name="Основной_20_шрифт_20_абзаца"><text:span text:style-name="T66"> 4.1.3</text:span></text:span><text:span text:style-name="Основной_20_шрифт_20_абзаца"><text:span text:style-name="T67"> Регламента установлено, что Оператор обязан о</text:span></text:span><text:span text:style-name="T58">беспечить работоспособность и функционирование электронной площадки в соответствии с порядком, установленным действующим законодательством </text:span><text:span text:style-name="T57">Российской Федерации</text:span><text:span text:style-name="T58"> и настоящим регламентом.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проведения электронного аукциона, равный доступ участников аукциона к участию в нем, независимо от времени окончания электронного аукциона. </text:span></text:p>
      <text:p text:style-name="P38"><text:span text:style-name="Основной_20_шрифт_20_абзаца"><text:span text:style-name="T79">Согласно извещению, дата и время окончания подачи заявок на участие в Аукционе: 15.06.2018 в 10:00.</text:span></text:span></text:p>
      <text:p text:style-name="P38"><text:span text:style-name="Основной_20_шрифт_20_абзаца"><text:span text:style-name="T79">В соответствии протоколами размещенными в ЕИС на участие в Аукционе подано 2 заявки, допущено 2 заявки.</text:span></text:span></text:p>
      <text:p text:style-name="P38"><text:span text:style-name="Основной_20_шрифт_20_абзаца"><text:span text:style-name="T79">Вместе с тем, Аукцион признан несостоявшимся ввиду того, что на участие в Аукционе не подано ни одного ценового предложения.</text:span></text:span></text:p>
      <text:p text:style-name="P38"><text:span text:style-name="Основной_20_шрифт_20_абзаца"><text:span text:style-name="T68">Из письменных пояснений представителя Оператора <text:s/>следует, что в период проведения Аукциона, а именно 18.06.2018, аппаратно-программным комплексом зафиксирован технический сбой. </text:span></text:span></text:p>
      <text:p text:style-name="P38"><text:span text:style-name="T50">Таким образом</text:span><text:span text:style-name="Основной_20_шрифт_20_абзаца"><text:span text:style-name="T63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18</text:span></text:span><text:span text:style-name="Основной_20_шрифт_20_абзаца"><text:span text:style-name="T68">.06.2018</text:span></text:span><text:span text:style-name="Основной_20_шрифт_20_абзаца"><text:span text:style-name="T63"> не смог подать <text:s/>ценовое предложение.<text:tab/></text:span></text:span></text:p>
      <text:p text:style-name="P35"><text:span text:style-name="Основной_20_шрифт_20_абзаца"><text:span text:style-name="T63">Исходя из системного толкования Закона о закупках, в том числе, статей 3, </text:span></text:span><text:span text:style-name="T50">4 Закона о закупках, ответственность за нарушение порядка проведения закупки товаров, работ, услуг несет Заказчик.<text:tab/></text:span></text:p>
      <text:p text:style-name="P35"><text:span text:style-name="Основной_20_шрифт_20_абзаца"><text:span text:style-name="T8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</text:span></text:span><text:soft-page-break/><text:span text:style-name="Основной_20_шрифт_20_абзаца"><text:span text:style-name="T8">части 1 статьи 3 Закона о закупках и нарушают часть 1 статьи 2 Закона о закупках.</text:span></text:span></text:p>
      <text:p text:style-name="P37">На основании вышеизложенного и в соответствии с частями 17, 20 статьи 18.1 Закона о защите конкуренции Комиссия ФАС России</text:p>
      <text:p text:style-name="P23"><text:span text:style-name="Основной_20_шрифт_20_абзаца"><text:span text:style-name="T24"/></text:span></text:p>
      <text:p text:style-name="P23"><text:span text:style-name="Основной_20_шрифт_20_абзаца"><text:span text:style-name="T24">РЕШИЛА</text:span></text:span><text:span text:style-name="Основной_20_шрифт_20_абзаца"><text:span text:style-name="T25">:</text:span></text:span></text:p>
      <text:p text:style-name="P23"><text:span text:style-name="Основной_20_шрифт_20_абзаца"><text:span text:style-name="T21"/></text:span></text:p>
      <text:list xml:id="list1976562153944118494" text:style-name="L2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21">Признать жалобу </text:span></text:span><text:span text:style-name="Основной_20_шрифт_20_абзаца"><text:span text:style-name="T9">ООО «РСТ-Инвент» (ИНН: 7802720077; <text:s text:c="23"/>ОГРН: 1107847227949) </text:span></text:span><text:span text:style-name="Основной_20_шрифт_20_абзаца"><text:span text:style-name="T13">от 26.06.2018 № 82, направленную письмом Московского УФАС России от 04.07.2018 № НО/31780/18-2,</text:span></text:span><text:span text:style-name="Основной_20_шрифт_20_абзаца"><text:span text:style-name="T9"> на действия (бездействие) заказчика ФГУП «Почта России» (ИНН: 7724261610; <text:s text:c="20"/>ОГРН: 1037724007276), оператора электронной площадки <text:s text:c="39"/>ЗАО «Сбербанк-АСТ» </text:span></text:span><text:span text:style-name="Основной_20_шрифт_20_абзаца"><text:span text:style-name="T13">(ИНН: </text:span></text:span><text:bookmark-start text:name="__DdeLink__29393_843323609"/><text:span text:style-name="Основной_20_шрифт_20_абзаца"><text:span text:style-name="T13">7707308480</text:span></text:span><text:bookmark-end text:name="__DdeLink__29393_843323609"/><text:span text:style-name="Основной_20_шрифт_20_абзаца"><text:span text:style-name="T13">; ОГРН: 1027707000441)</text:span></text:span><text:span text:style-name="Основной_20_шрифт_20_абзаца"><text:span text:style-name="T9"> при проведении открытого аукциона <text:s/>в электронной форме на право заключения договора на выполнение работ по техническому обслуживанию и текущему ремонту оборудования Глобальной системы мониторинга <text:s text:c="44"/>ФГУП «Почта России» </text:span></text:span><text:span text:style-name="Основной_20_шрифт_20_абзаца"><text:span text:style-name="T13">(извещени</text:span></text:span><text:span text:style-name="Основной_20_шрифт_20_абзаца"><text:span text:style-name="T9">е </text:span></text:span><text:span text:style-name="Основной_20_шрифт_20_абзаца"><text:span text:style-name="T13">№ 31806431044)</text:span></text:span><text:span text:style-name="Основной_20_шрифт_20_абзаца"><text:span text:style-name="T21"> </text:span></text:span><text:span text:style-name="Основной_20_шрифт_20_абзаца"><text:span text:style-name="T22">обоснованной.</text:span></text:span></text:p>
                </text:list-item>
                <text:list-item>
                  <text:p text:style-name="P53"><text:span text:style-name="Основной_20_шрифт_20_абзаца"><text:span text:style-name="T22">Признать в действиях </text:span></text:span><text:span text:style-name="Основной_20_шрифт_20_абзаца"><text:span text:style-name="T9">ФГУП «Почта России»</text:span></text:span><text:span text:style-name="Основной_20_шрифт_20_абзаца"><text:span text:style-name="T22"> нарушения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3"><text:span text:style-name="Основной_20_шрифт_20_абзаца"><text:span text:style-name="T23">Выдать </text:span></text:span><text:span text:style-name="Основной_20_шрифт_20_абзаца"><text:span text:style-name="T8">ФГУП «Почта России»</text:span></text:span><text:span text:style-name="Основной_20_шрифт_20_абзаца"><text:span text:style-name="T10"> </text:span></text:span><text:span text:style-name="Основной_20_шрифт_20_абзаца"><text:span text:style-name="T23">обязательное к исполнению предписание, направленное на устранение выявленных нарушений, с учетом принятого Комиссией ФАС России решения от 10.07.2018</text:span></text:span><text:span text:style-name="Основной_20_шрифт_20_абзаца"><text:span text:style-name="T11"> № 223ФЗ-500/18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21"><text:tab/>Решение может быть обжаловано в арбитражный суд в течение трех месяцев со дня его вынесения.</text:span></text:span></text:p>
      <text:p text:style-name="P56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8890B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818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A8890B11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8-81868(1) </text:p></draw:text-box></draw:frame><draw:frame draw:style-name="Mfr2" draw:name="SpdBarcode" text:anchor-type="paragraph" svg:x="0cm" svg:width="3.6cm" svg:height="0.78cm" draw:z-index="7"><draw:image xlink:href="Pictures/10000201000000780000001AA8890B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7:02:14.42</meta:creation-date>
    <dc:date>2018-07-18T21:23:24.21</dc:date>
    <meta:editing-duration>PT14M23S</meta:editing-duration>
    <meta:editing-cycles>1</meta:editing-cycles>
    <meta:generator>OpenOffice.org/3.4.1$Win32 OpenOffice.org_project/341m1$Build-9593</meta:generator>
    <meta:print-date>2018-07-11T17:41:09.51</meta:print-date>
    <meta:document-statistic meta:table-count="0" meta:image-count="2" meta:object-count="0" meta:page-count="5" meta:paragraph-count="59" meta:word-count="1335" meta:character-count="10744"/>
    <meta:user-defined meta:name="Поле 1"/>
    <meta:user-defined meta:name="Поле 2"/>
    <meta:user-defined meta:name="Поле 3"/>
    <meta:user-defined meta:name="Поле 4"/>
  </office:meta>
</office:document-meta>
</file>