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EF0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9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8pt" fo:font-weight="bold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en" fo:country="US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size-asian="13.3000001907349pt" style:font-size-complex="13.3000001907349pt"/>
    </style:style>
    <style:style style:name="T4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background-color="#ffffff" style:font-name-asian="Segoe Print" style:font-name-complex="Segoe Print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fo:language="en" fo:country="US" fo:background-color="#ffffff" style:font-name-asian="Segoe Print" style:font-name-complex="Segoe Print"/>
    </style:style>
    <style:style style:name="T18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background-color="#ffffff" style:font-name-asian="Segoe Print" style:font-name-complex="Segoe Print"/>
    </style:style>
    <style:style style:name="T2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font-size="14pt" fo:language="ru" fo:country="RU" fo:background-color="#ffffff" style:font-size-asian="14pt" style:font-size-complex="14pt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2" style:family="text">
      <style:text-properties style:use-window-font-color="true"/>
    </style:style>
    <style:style style:name="T53" style:family="text">
      <style:text-properties fo:font-size="14pt" fo:language="ru" fo:country="RU" fo:background-color="#ffffff" style:font-size-asian="14pt" style:font-size-complex="14pt"/>
    </style:style>
    <style:style style:name="T54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623257-6ec1-4610-b79e-7afe9219e43e" text:name="BossProviderVariable"/>
      </text:user-field-decls>
      <text:p text:style-name="P32">ФГУП «Почта России»</text:p>
      <text:p text:style-name="P22"/>
      <text:p text:style-name="P24">Варшавское ш., д. 37,</text:p>
      <text:p text:style-name="P24">Москва, 131000</text:p>
      <text:p text:style-name="P22"/>
      <text:p text:style-name="P22"/>
      <text:p text:style-name="P24">ЗАО «Сбербанк-АСТ»</text:p>
      <text:p text:style-name="P21"/>
      <text:p text:style-name="P21">Большой Саввинский пер.,</text:p>
      <text:p text:style-name="P21">д. 12, стр. 9,</text:p>
      <text:p text:style-name="P25">Москва, 119435</text:p>
      <text:p text:style-name="P23"/>
      <text:p text:style-name="P23"/>
      <text:p text:style-name="P21">ООО «РСТ<text:span text:style-name="T29">-Инвент</text:span>»</text:p>
      <text:p text:style-name="P27"/>
      <text:p text:style-name="P27">Непокоренных пр-кт.,</text:p>
      <text:p text:style-name="P27">д. 68, лит. Н,</text:p>
      <text:p text:style-name="P26">Санкт-Петербург, 195220</text:p>
      <text:p text:style-name="P6"><text:s/></text:p>
      <text:p text:style-name="P8"><text:span text:style-name="T3">ПРЕДПИСАНИЕ </text:span><text:span text:style-name="T4">№ 223ФЗ-500/18</text:span></text:p>
      <text:p text:style-name="P7">о совершении действий, направленных на устранение нарушений порядка проведения торгов</text:p>
      <text:p text:style-name="P9">10.07.2018 <text:s text:c="105"/>Москва</text:p>
      <text:p text:style-name="P12">Комиссия Федеральной антимонопольной службы по контролю в сфере закупок в составе: </text:p>
      <text:p text:style-name="P41"><text:span text:style-name="T16">&lt;...&gt;</text:span></text:p>
      <text:p text:style-name="P13"><text:span text:style-name="Основной_20_шрифт_20_абзаца"><text:span text:style-name="T5">рассмотрев жалобу ООО «Р</text:span></text:span><text:span text:style-name="Основной_20_шрифт_20_абзаца"><text:span text:style-name="T7">СТ-Инвент</text:span></text:span><text:span text:style-name="Основной_20_шрифт_20_абзаца"><text:span text:style-name="T5">» от 26.06.2018 № 82, направленную письмом Московского УФАС России от 04.07.2018 <text:s text:c="31"/>№ НО/31780/18-2,</text:span></text:span><text:span text:style-name="Основной_20_шрифт_20_абзаца"><text:span text:style-name="T7"> на действия (бездействие) заказчика ФГУП «Почта России», оператора электронной площадки ЗАО «Сбербанк-АСТ» при проведении открытого аукциона <text:s/>в электронной форме на право заключения договора на выполнение работ по техническому обслуживанию и текущему ремонту оборудования Глобальной системы мониторинга ФГУП «Почта России» </text:span></text:span><text:span text:style-name="Основной_20_шрифт_20_абзаца"><text:span text:style-name="T5">(извещени</text:span></text:span><text:span text:style-name="Основной_20_шрифт_20_абзаца"><text:span text:style-name="T7">е </text:span></text:span><text:span text:style-name="Основной_20_шрифт_20_абзаца"><text:span text:style-name="T5">№ 31806431044)</text:span></text:span><text:span text:style-name="T8"> (далее - Аукцион</text:span><text:span text:style-name="T6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21">пунктом 3.1 части 1 статьи 23</text:span></text:a><text:span text:style-name="T9"> </text:span><text:span text:style-name="T51">Федерального закона от 26.07.2006 № 135-ФЗ «О защите конкуренции»,</text:span></text:p>
      <text:p text:style-name="P5"/>
      <text:p text:style-name="P10">ПРЕДПИСЫВАЕТ:</text:p>
      <text:p text:style-name="P11"/>
      <text:list xml:id="list3993408618141025458" text:style-name="L1">
        <text:list-item>
          <text:p text:style-name="P33">ФГУП «Почта России» отменить протокол подведения итогов <text:s text:c="16"/>№ <text:span text:style-name="Основной_20_шрифт_20_абзаца"><text:span text:style-name="T18">31806431044</text:span></text:span> (далее - Протокол), назначить дату и время проведения <text:soft-page-break/>Аукциона, назначить дату и время подведения итогов Аукциона, а также разместить в единой информационной системе (далее — ЕИС) информацию <text:span text:style-name="T52">о новой </text:span><text:span text:style-name="T12">дате и времени подведения итогов Аукциона.</text:span></text:p>
        </text:list-item>
        <text:list-item>
          <text:p text:style-name="P33"><text:span text:style-name="T12">ФГУП «Почта России»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p text:style-name="P31">- <text:s text:c="5"/>отменить Протокол;</text:p>
      <text:p text:style-name="P31">- <text:s text:c="3"/>назначить новую дату и время проведения Аукциона, новую дату и время подведения итогов Аукциона;</text:p>
      <text:list xml:id="list4582039511650415077" text:style-name="L2">
        <text:list-item>
          <text:p text:style-name="P35">уведомить участников закупки, допущенных к участию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опущенным к участию в Аукционе, о блокировании операций в отношении указанных средств, в случае если в их отношении блокирование прекращено.</text:p>
        </text:list-item>
      </text:list>
      <text:list xml:id="list41444182" text:continue-list="list3993408618141025458" text:style-name="L1">
        <text:list-item>
          <text:p text:style-name="P37"><text:span text:style-name="T22">Заказчику </text:span><text:span text:style-name="T41">продолжить проведение Аукциона в соответствии с </text:span><text:span text:style-name="Основной_20_шрифт_20_абзаца"><text:span text:style-name="T44">требованиями Федерального закона от 18.07.2011 № 223-ФЗ <text:s text:c="40"/>«О закупках товаров, работ, услуг отдельными видами юридических лиц», </text:span></text:span><text:span text:style-name="Основной_20_шрифт_20_абзаца"><text:span text:style-name="T42">Положением о закупке товаров, работ, услуг для нужд ФГУП «Почта России», утвержденным приказом ФГУП «Почта России» от 21 августа 2015 г. № 404-п</text:span></text:span><text:span text:style-name="Основной_20_шрифт_20_абзаца"><text:span text:style-name="T46">, </text:span></text:span><text:span text:style-name="Основной_20_шрифт_20_абзаца"><text:span text:style-name="T44">документации о проведении А</text:span></text:span><text:span text:style-name="Основной_20_шрифт_20_абзаца"><text:span text:style-name="T43">укциона.</text:span></text:span></text:p>
        </text:list-item>
        <text:list-item>
          <text:p text:style-name="P37"><text:span text:style-name="T45">Заказчику </text:span><text:span text:style-name="T23">в срок до 0</text:span><text:span text:style-name="T25">7.08.2018</text:span><text:span text:style-name="T2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5">по</text:span><text:span text:style-name="T23"> электронной почте </text:span><text:span text:style-name="T24">dstelmakh</text:span><text:a xlink:type="simple" xlink:href="mailto:galich@fas.gov.ru"><text:span text:style-name="T10">@fas.gov.ru</text:span></text:a><text:span text:style-name="T24">. </text:span><text:span text:style-name="T11"><text:s/></text:span></text:p>
        </text:list-item>
      </text:list>
      <text:list xml:id="list9174886441755779022" text:style-name="L3">
        <text:list-item>
          <text:list>
            <text:list-item>
              <text:list>
                <text:list-header>
                  <text:p text:style-name="P36"><text:s text:c="10"/>Предписание может быть обжаловано в течение трех месяцев со дня его выдачи.</text:p>
                  <text:p text:style-name="P34"><text:span text:style-name="T2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2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8"><text:span text:style-name="Основной_20_шрифт_20_абзаца"><text:span text:style-name="T47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3EF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83EF0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8:03:17.85</meta:creation-date>
    <meta:generator>OpenOffice.org/3.4.1$Win32 OpenOffice.org_project/341m1$Build-9593</meta:generator>
    <dc:date>2018-07-18T21:25:59.73</dc:date>
    <meta:print-date>2018-07-11T18:08:33.74</meta:print-date>
    <meta:document-statistic meta:table-count="0" meta:image-count="1" meta:object-count="0" meta:page-count="2" meta:paragraph-count="32" meta:word-count="452" meta:character-count="3677"/>
    <meta:user-defined meta:name="Поле 1"/>
    <meta:user-defined meta:name="Поле 2"/>
    <meta:user-defined meta:name="Поле 3"/>
    <meta:user-defined meta:name="Поле 4"/>
  </office:meta>
</office:document-meta>
</file>