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EEA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71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left="9.71cm" fo:margin-right="0cm" fo:margin-top="0cm" fo:margin-bottom="0cm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text-properties fo:font-size="10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" fo:language="en" fo:country="US"/>
    </style:style>
    <style:style style:name="T11" style:family="text">
      <style:text-properties fo:font-variant="normal" fo:text-transform="none" fo:color="#000000" style:font-name="Times New Roman" fo:language="ru" fo:country="RU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46d2e-3ed3-4cc6-89e9-afa669c9e943" text:name="BossProviderVariable"/>
      </text:user-field-decls>
      <text:p text:style-name="P20"/>
      <text:p text:style-name="P17">Министерство здравоохранения</text:p>
      <text:p text:style-name="P18"><text:s text:c="3"/>Российской Федерации</text:p>
      <text:p text:style-name="P18"/>
      <text:p text:style-name="P18"><text:s text:c="3"/>Рахмановский пер., д. 3,</text:p>
      <text:p text:style-name="P18"><text:s text:c="3"/>г. Москва, ГСП-4, 127994</text:p>
      <text:p text:style-name="P19"/>
      <text:p text:style-name="P19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РЕШЕНИЕ</text:p>
      <text:p text:style-name="P9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 </text:p>
      <text:p text:style-name="P10"/>
      <text:p text:style-name="P1"><text:span text:style-name="T2"><text:tab/></text:span><text:span text:style-name="T8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02.07.2018 № 20-4-4074454-с, и приняла решение об отказе в согласовании предельных отпускных цен<text:line-break/>ОАО Ивановская фармацевтическая фабрика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"><text:span text:style-name="T8"><text:tab/>1. «Аскорбиновая кислота» (МНН - «Аскорбиновая кислота»), порошок для приготовления раствора для приема внутрь, 2,5 г, - пакеты (3) - пачки картонные</text:span><text:span text:style-name="T9">, в размере 50,27 руб. </text:span></text:p>
      <text:p text:style-name="P2"><text:tab/>2. «Аскорбиновая кислота» (МНН - «Аскорбиновая кислота»), порошок для приготовления раствора для приема внутрь, 2,5 г, - пакеты (30) - пачки картонные, в размере 440,87 руб. <text:tab/></text:p>
      <text:p text:style-name="P3"><text:span text:style-name="T11"><text:tab/></text:span><text:span text:style-name="T10">Предельн</text:span><text:span text:style-name="T11">ые</text:span><text:span text:style-name="T10"> отпускн</text:span><text:span text:style-name="T11">ые</text:span><text:span text:style-name="T10"> цен</text:span><text:span text:style-name="T11">ы</text:span><text:span text:style-name="T10"> на указанный лекарственный препарат не согласовыва</text:span><text:span text:style-name="T11">ю</text:span><text:span text:style-name="T10">тся по следующим основаниям.</text:span></text:p>
      <text:p text:style-name="P15"><text:span text:style-name="T2"><text:tab/>При проведении экономического анализа ФАС России выявлено, что </text:span><text:span text:style-name="T3">предельная отпускная</text:span><text:span text:style-name="T5"> цена на заявленный лекарственный препарат, рассчитанная исходя из стоимости одной лекарственной формы, превышает 80 процентов </text:span><text:soft-page-break/><text:span text:style-name="T6">максимальной зарегистрированной предельной отпускной цены производителя на аналогичный ле</text:span><text:span text:style-name="T7">карственный препарат (</text:span><text:span text:style-name="T12">«Аскорбиновая кислота» (МНН - «Аскор</text:span><text:span text:style-name="T13">биновая кислота»), порошок для приготовления раствора для приема внутрь 2,5 г - пакеты - групповая упаковка, производитель ООО Тульская фармацевтическая фабрика, Россия), рассчитанной исходя из максимальной стоимости одной лекарственной формы</text:span><text:span text:style-name="T3">,</text:span><text:span text:style-name="T7"> </text:span><text:span text:style-name="T3">что противоречит пункту 6 Методики расчета устанавливаемых производителями лек</text:span><text:span text:style-name="T5">арственных препаратов предельных отпускных цен на лекарственн</text:span><text:span text:style-name="T3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4">09.</text:span><text:span text:style-name="T3">2015 № 979 (далее — Методика).</text:span></text:p>
      <text:p text:style-name="P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3"/>
      <text:p text:style-name="P3"/>
      <text:p text:style-name="P16"/>
      <text:p text:style-name="P16">А.Ю. Цариковский</text:p>
      <text:p text:style-name="P16"/>
      <text:p text:style-name="P16"/>
      <text:p text:style-name="Standard"/>
      <text:p text:style-name="P14"/>
      <text:p text:style-name="P14"> </text:p>
      <text:p text:style-name="P12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BEEA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5BEEA2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5:30:37.39</meta:creation-date>
    <meta:generator>OpenOffice.org/3.4.1$Win32 OpenOffice.org_project/341m1$Build-9593</meta:generator>
    <dc:date>2018-07-19T09:28:37.94</dc:date>
    <meta:document-statistic meta:table-count="0" meta:image-count="1" meta:object-count="0" meta:page-count="2" meta:paragraph-count="17" meta:word-count="341" meta:character-count="2901"/>
    <meta:user-defined meta:name="Поле 1"/>
    <meta:user-defined meta:name="Поле 2"/>
    <meta:user-defined meta:name="Поле 3"/>
    <meta:user-defined meta:name="Поле 4"/>
  </office:meta>
</office:document-meta>
</file>