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94DB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081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12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03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93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14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014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2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71cm" fo:margin-right="0cm" fo:margin-top="0cm" fo:margin-bottom="0cm" fo:text-indent="-0.026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top="0cm" fo:margin-bottom="0cm"/>
      <style:text-properties fo:font-size="10pt" style:font-size-asian="13pt" style:font-size-complex="13pt"/>
    </style:style>
    <style:style style:name="P33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style:font-name="TimesNewRomanPSMT"/>
    </style:style>
    <style:style style:name="T14" style:family="text">
      <style:text-properties style:font-name="TimesNewRomanPSMT" style:font-name-asian="TimesNewRomanPSMT" style:font-name-complex="TimesNewRomanPSM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18c817-4396-4a36-9ae1-5451994c307d" text:name="BossProviderVariable"/>
      </text:user-field-decls>
      <text:p text:style-name="P30"/>
      <text:p text:style-name="P31"/>
      <text:p text:style-name="P29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>РЕШЕНИЕ</text:p>
      <text:p text:style-name="P19">об отказе в согласовании <text:span text:style-name="T1">предельных отпускных цен производителей </text:span></text:p>
      <text:p text:style-name="P21">на лекарственные препараты, включенные в перечень жизненно необходимых </text:p>
      <text:p text:style-name="P21">и важнейших лекарственных препаратов </text:p>
      <text:p text:style-name="P20"/>
      <text:p text:style-name="P3"><text:span text:style-name="T2"><text:tab/></text:span><text:span text:style-name="T7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рассмотрела документы, представленные письмом Минздрава России от 18.06.2018 № 20-4-4072146-с, и приняла решение об отказе в согласовании предельных отпускных цен<text:line-break/>ООО «Велфарм» (Россия), на следующий лекарственный препарат, включенный в перечень жизненно необходимых и важнейших лекарственных препаратов.<text:tab/> <text:tab/>1. </text:span><text:span text:style-name="T8">Ропивакаин Велфарм (МНН — Ропивакаин), раствор для инъекций, 2 мг/мл, 5 мл, - ампулы (5) — пачки картонные, <text:s/>в размере 169,25 руб.</text:span></text:p>
      <text:p text:style-name="P6"><text:tab/>2. Ропивакаин Велфарм (МНН — Ропивакаин), раствор для инъекций, 2 мг/мл, 5 мл, <text:s/>- ампулы (10) — пачки картонные, <text:s/>в размере 338,50 руб.</text:p>
      <text:p text:style-name="P6"><text:tab/>3. Ропивакаин Велфарм (МНН — Ропивакаин), раствор для инъекций, 2 мг/мл, 10 мл, <text:s/>- ампулы (5) — пачки картонные, <text:s/>в размере 338,50 руб.</text:p>
      <text:p text:style-name="P6"><text:tab/>4. Ропивакаин Велфарм (МНН — Ропивакаин), раствор для инъекций, 2 мг/мл, 10 мл, <text:s/>- ампулы (10) — пачки картонные, <text:s/>в размере 677,00 руб.</text:p>
      <text:p text:style-name="P6"><text:tab/>5. Ропивакаин Велфарм (МНН — Ропивакаин), раствор для инъекций, 2 мг/мл, 20 мл, <text:s/>- ампулы (5) — пачки картонные, <text:s/>в размере 677,00 руб.</text:p>
      <text:p text:style-name="P6"><text:tab/>6. Ропивакаин Велфарм (МНН — Ропивакаин), раствор для инъекций, 2 мг/мл, 20 мл, <text:s/>- ампулы (10) — пачки картонные, <text:s/>в размере 1354,00 руб.</text:p>
      <text:p text:style-name="P6"><text:tab/>7. Ропивакаин Велфарм (МНН — Ропивакаин), раствор для инъекций, 5 мг/мл, 5 мл, <text:s/>- ампулы (5) — пачки картонные, <text:s/>в размере 514,25 руб.</text:p>
      <text:p text:style-name="P6"><text:tab/>8. Ропивакаин Велфарм (МНН — Ропивакаин), раствор для инъекций, 5 мг/мл, 5 мл, <text:s/>- ампулы (10) — пачки картонные, <text:s/>в размере 1028,50 руб.</text:p>
      <text:p text:style-name="P6"><text:tab/>9. Ропивакаин Велфарм (МНН — Ропивакаин), раствор для инъекций, 5 мг/мл, 10 мл, <text:s/>- ампулы (5) — пачки картонные, <text:s/>в размере 1028,50 руб.</text:p>
      <text:p text:style-name="P7"><text:soft-page-break/><text:tab/>10. Ропивакаин Велфарм (МНН — Ропивакаин), раствор для инъекций, 5 мг/мл, 10 мл, <text:s/>- ампулы (10) — пачки картонные, <text:s/>в размере 2057,00 руб.</text:p>
      <text:p text:style-name="P8"><text:tab/>11. Ропивакаин Велфарм (МНН — Ропивакаин), раствор для инъекций, 5 мг/мл, 20 мл, <text:s/>- ампулы (5) — пачки картонные, <text:s/>в размере 2057,00 руб.</text:p>
      <text:p text:style-name="P8"><text:tab/>12. Ропивакаин Велфарм (МНН — Ропивакаин), раствор для инъекций, 5 мг/мл, 20 мл, <text:s/>- ампулы (10) — пачки картонные, <text:s/>в размере 4114,00 руб.</text:p>
      <text:p text:style-name="P7"><text:tab/>13. Ропивакаин Велфарм (МНН — Ропивакаин), раствор для инъекций, 7,5 мг/мл, 5 мл, <text:s/>- ампулы (5) — пачки картонные, <text:s/>в размере 337,00 руб.</text:p>
      <text:p text:style-name="P7"><text:tab/>14. Ропивакаин Велфарм (МНН — Ропивакаин), раствор для инъекций, 7,5 мг/мл, 5 мл, <text:s/>- ампулы (10) — пачки картонные, <text:s/>в размере 674,00 руб.</text:p>
      <text:p text:style-name="P9"><text:tab/>15. Ропивакаин Велфарм (МНН — Ропивакаин), раствор для инъекций, 7,5 мг/мл, 10 мл, <text:s/>- ампулы (5) — пачки картонные, <text:s/>в размере 674,00 руб.</text:p>
      <text:p text:style-name="P9"><text:tab/>16. Ропивакаин Велфарм (МНН — Ропивакаин), раствор для инъекций, 7,5 мг/мл, 10 мл, <text:s/>- ампулы (10) — пачки картонные, <text:s/>в размере 1348,00 руб.</text:p>
      <text:p text:style-name="P10"><text:tab/>17. Ропивакаин Велфарм (МНН — Ропивакаин), раствор для инъекций, 7,5 мг/мл, 20 мл, <text:s/>- ампулы (5) — пачки картонные, <text:s/>в размере 1348,00 руб.</text:p>
      <text:p text:style-name="P10"><text:tab/>18. Ропивакаин Велфарм (МНН — Ропивакаин), раствор для инъекций, 7,5 мг/мл, 20 мл, <text:s/>- ампулы (10) — пачки картонные, <text:s/>в размере 2696,00 руб.</text:p>
      <text:p text:style-name="P12"><text:tab/>19. Ропивакаин Велфарм (МНН — Ропивакаин), раствор для инъекций, 10 мг/мл, 5 мл, <text:s/>- ампулы (5) — пачки картонные, <text:s/>в размере 449,00 руб.</text:p>
      <text:p text:style-name="P13"><text:tab/>20. Ропивакаин Велфарм (МНН — Ропивакаин), раствор для инъекций, 10 мг/мл, 5 мл, <text:s/>- ампулы (10) — пачки картонные, <text:s/>в размере 898,00 руб.</text:p>
      <text:p text:style-name="P9"><text:tab/>21. Ропивакаин Велфарм (МНН — Ропивакаин), раствор для инъекций, 10 мг/мл, 10 мл, <text:s/>- ампулы (5) — пачки картонные, <text:s/>в размере 898,00 руб.</text:p>
      <text:p text:style-name="P14"><text:tab/>22. Ропивакаин Велфарм (МНН — Ропивакаин), раствор для инъекций, 10 мг/мл, 10 мл, <text:s/>- ампулы (10) — пачки картонные, <text:s/>в размере 1796,00 руб.</text:p>
      <text:p text:style-name="P13"><text:tab/>23. Ропивакаин Велфарм (МНН — Ропивакаин), раствор для инъекций, 10 мг/мл, 20 мл, <text:s/>- ампулы (5) — пачки картонные, <text:s/>в размере 1796,00 руб.</text:p>
      <text:p text:style-name="P11"><text:tab/>24. Ропивакаин Велфарм (МНН — Ропивакаин), раствор для инъекций, 10 мг/мл, 20 мл, <text:s/>- ампулы (10) — пачки картонные, <text:s/>в размере 3592,00 руб.</text:p>
      <text:p text:style-name="P6"><text:tab/>Предельные отпускные цены на указанный лекарственный препарат не согласовываются по следующим основаниям.</text:p>
      <text:p text:style-name="P23"><text:span text:style-name="T2"><text:tab/></text:span><text:span text:style-name="T4">В рамках проведения экономического анализа в соответствии с пунктом 10 Правил ФАС России был направлен запрос от </text:span><text:span text:style-name="T6">09.07.2018</text:span><text:span text:style-name="T4"> АЦ/52238/18 о представлении разъяснений и д</text:span><text:span text:style-name="T5">окументального подтверждения по применению разного уровня заявленных цен в пересчете за 1 мг</text:span><text:span text:style-name="T3">.</text:span></text:p>
      <text:p text:style-name="P24"><text:span text:style-name="T9"><text:tab/>В представленном </text:span><text:span text:style-name="T11">заявителем ответе на запрос ФАС России</text:span><text:span text:style-name="T9"> (от 11.07.2018<text:line-break/>№ 1494к) </text:span><text:span text:style-name="T11">отсутствуют разъяснения и документальное подтверждение по применению разного </text:span><text:span text:style-name="T14">уровня заявленных цен в пересчете на 1</text:span><text:span text:style-name="T9"> мг на вышеуказанный лекарственный препарат.</text:span></text:p>
      <text:p text:style-name="P24"><text:span text:style-name="T9"><text:tab/>Кроме того, при проведении экономического анализа ФАС России выявлено, что предельные отпускные цены на воспроизведенный лекарственный препарат </text:span><text:soft-page-break/><text:span text:style-name="T9">«Ропивакаин Велфарм» в дозировке 2 мг/мл, 5, 10, 20 мл № 5 и 10, рассчитанные исходя из стоимости одной лекарственной формы, превышают 80 процентов средней зарегистрированной предельной отпускной цены производителя на референтный лекарственный препарат, </text:span><text:span text:style-name="T10">рассчитанной за период 3 лет до представления держателем или владельцем регистрационного удостоверения (уполномоченным им лицом) указанного воспроизведенного лекарственного препарата</text:span><text:span text:style-name="T9">, что противоречит пункту 6 Методики</text:span><text:span text:style-name="T12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9"> </text:span><text:span text:style-name="T12">утвержденной постановлением Правительства Российской Федерации от 15 сентября 2015 г. № 979 (далее — Методика).</text:span></text:p>
      <text:p text:style-name="P25"><text:tab/>В связи с вышеизложенным, в соответствии с подпунктами «б» и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а также <text:span text:style-name="T13">представление документов в неполном объеме и (или) неполнота содержащихся в них сведений,</text:span>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26"/>
      <text:p text:style-name="P15"/>
      <text:p text:style-name="P4"/>
      <text:p text:style-name="P27"><text:span text:style-name="T15">А</text:span>.Ю. Цариковский</text:p>
      <text:p text:style-name="P27"/>
      <text:p text:style-name="P27"/>
      <text:p text:style-name="Standard"/>
      <text:p text:style-name="P22"/>
      <text:p text:style-name="P22"> </text:p>
      <text:p text:style-name="P16"/>
      <text:p text:style-name="P5"/>
      <text:p text:style-name="P5"/>
      <text:p text:style-name="P5"/>
      <text:p text:style-name="P5"/>
      <text:p text:style-name="P5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94DB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3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094DBD9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0:37:31.62</meta:creation-date>
    <meta:generator>OpenOffice.org/3.4.1$Win32 OpenOffice.org_project/341m1$Build-9593</meta:generator>
    <dc:date>2018-07-19T11:29:23.61</dc:date>
    <meta:editing-duration>PT3M18S</meta:editing-duration>
    <meta:editing-cycles>2</meta:editing-cycles>
    <meta:print-date>2018-07-17T09:11:47.99</meta:print-date>
    <meta:document-statistic meta:table-count="0" meta:image-count="1" meta:object-count="0" meta:page-count="3" meta:paragraph-count="38" meta:word-count="918" meta:character-count="6357"/>
    <meta:user-defined meta:name="Поле 1"/>
    <meta:user-defined meta:name="Поле 2"/>
    <meta:user-defined meta:name="Поле 3"/>
    <meta:user-defined meta:name="Поле 4"/>
  </office:meta>
</office:document-meta>
</file>