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9C0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</style:style>
    <style:style style:name="P5" style:family="paragraph" style:parent-style-name="Heading_20_1">
      <style:paragraph-properties fo:margin-top="0cm" fo:margin-bottom="0cm" fo:text-align="start" style:justify-single-word="false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color="#000000" fo:font-size="14pt" fo:language="en" fo:country="US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en" fo:country="US"/>
    </style:style>
    <style:style style:name="P23" style:family="paragraph" style:parent-style-name="Text_20_body">
      <style:paragraph-properties fo:margin-top="0cm" fo:margin-bottom="0cm"/>
      <style:text-properties fo:color="#000000" fo:language="en" fo:country="US"/>
    </style:style>
    <style:style style:name="P24" style:family="paragraph" style:parent-style-name="Text_20_body">
      <style:paragraph-properties fo:margin-top="0cm" fo:margin-bottom="0cm"/>
      <style:text-properties fo:language="en" fo:country="US"/>
    </style:style>
    <style:style style:name="P25" style:family="paragraph" style:parent-style-name="Text_20_body">
      <style:paragraph-properties fo:margin-top="0cm" fo:margin-bottom="0cm"/>
      <style:text-properties fo:font-size="8pt" fo:language="en" fo:country="US"/>
    </style:style>
    <style:style style:name="P26" style:family="paragraph" style:parent-style-name="Text_20_body">
      <style:paragraph-properties fo:margin-left="-0.025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d6a1e-0105-4e6b-9f9c-b6ee076e76ba" text:name="BossProviderVariable"/>
      </text:user-field-decls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ООО «Фили-Бейкер»</text:p>
      <text:p text:style-name="P8"> </text:p>
      <text:p text:style-name="P8">                                                                  <text:tab/><text:tab/><text:span text:style-name="T1">Береговой проезд, д. 4/6, стр. 4,</text:span></text:p>
      <text:p text:style-name="P8">                                                                  <text:tab/><text:tab/><text:span text:style-name="T1">г. Москва, 121087</text:span></text:p>
      <text:p text:style-name="P14">         </text:p>
      <text:h text:style-name="P4" text:outline-level="1"> </text:h>
      <text:p text:style-name="P7"> </text:p>
      <text:p text:style-name="P7"/>
      <text:h text:style-name="P5" text:outline-level="1"> </text:h>
      <text:h text:style-name="P6" text:outline-level="1">П Р Е Д П И С А Н И Е</text:h>
      <text:p text:style-name="P9"><text:span text:style-name="T1">по делу № 1-14-</text:span><text:span text:style-name="T2">155</text:span><text:span text:style-name="T1">/00-08-1</text:span><text:span text:style-name="T2">7</text:span></text:p>
      <text:p text:style-name="P11">о нарушении антимонопольного законодательства</text:p>
      <text:p text:style-name="P9"> </text:p>
      <text:p text:style-name="P8"> </text:p>
      <text:p text:style-name="P12">«16» июля 2018 г.                                                                              <text:tab/><text:tab/>г. Москва</text:p>
      <text:p text:style-name="P7"> </text:p>
      <text:p text:style-name="P15">Комиссия Федеральной антимонопольной службы по рассмотрению дела № 1-14-155/00-08-18 о нарушении антимонопольного законодательства в составе: </text:p>
      <text:p text:style-name="P28">&lt;...&gt;</text:p>
      <text:p text:style-name="P8"><text:span text:style-name="T1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</text:span> <text:span text:style-name="T1">16 июля 2018 г. по делу № 1-14-155/00-08-18 о нарушении ООО «Фили-Бейкер» (121087, Москва, Береговой проезд, д. 4/6, стр. 4; ОГРН/ИНН 1027739478227/10209063) пункта 2 статьи 14.6 Федерального закона от 26.07.2006 № 135-ФЗ «О защите конкуренции»,</text:span></text:p>
      <text:p text:style-name="P16"> </text:p>
      <text:p text:style-name="P26">П Р Е Д П И С Ы В А Е Т:</text:p>
      <text:p text:style-name="P7"> </text:p>
      <text:p text:style-name="P19"><text:span text:style-name="T1">ООО «Фили-Бейкер» (121087, Москва, Береговой проезд, д. 4/6, стр. 4; ОГРН/ИНН 1027739478227/10209063) в срок </text:span><text:span text:style-name="T3">до 16 сентября 2018 года</text:span><text:span text:style-name="T1"> прекратить нарушение пункта 2 статьи 14.6 Федерального закона от 26.07.2006 № 135-ФЗ «О защите конкуренции», а именно прекратить введение в гражданский оборот на территории Российской Федерации десертных пирогов «Шарлотка», оформление которых имитирует оформление десертных пирогов </text:span><text:soft-page-break/><text:span text:style-name="T1">«Тирольские пироги» производства ЗАО «Круг» путем воспроизведения элементов оформления десертных пирогов бренда «Тирольские пироги», в том числе каплевидной этикетки на верхней прозрачной крышке и боковой опоясывающей этикетки («ободок») с волнообразной верхней кромкой, выполненных в цветовой гамме, близкой к цветовой гамме оформления десертных пирогов «Тирольские пироги», в совокупности с идентичной внешней упаковкой.</text:span></text:p>
      <text:p text:style-name="P27">О выполнении настоящего Предписания сообщить в антимонопольный орган не позднее пяти дней со дня его выполнения.</text:p>
      <text:p text:style-name="P17"> </text:p>
      <text:p text:style-name="P18">Примечания:</text:p>
      <text:p text:style-name="P18">- предписание может быть обжаловано в арбитражный суд в течение трех месяцев со дня его вынесения;</text:p>
      <text:p text:style-name="P18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8"> </text:p>
      <text:p text:style-name="P8"> </text:p>
      <text:p text:style-name="P25">&lt;...&gt;</text:p>
      <text:p text:style-name="P8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69C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38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3810(1) </text:p></draw:text-box></draw:frame><draw:frame draw:style-name="Mfr2" draw:name="SpdBarcode" text:anchor-type="paragraph" svg:x="0cm" svg:width="3.6cm" svg:height="0.78cm" draw:z-index="2"><draw:image xlink:href="Pictures/10000201000000780000001A1369C0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29:22.83</meta:creation-date>
    <meta:generator>OpenOffice.org/3.4.1$Win32 OpenOffice.org_project/341m1$Build-9593</meta:generator>
    <dc:date>2018-07-19T14:27:50.29</dc:date>
    <meta:document-statistic meta:table-count="0" meta:image-count="1" meta:object-count="0" meta:page-count="2" meta:paragraph-count="34" meta:word-count="296" meta:character-count="2374"/>
    <meta:user-defined meta:name="Поле 1"/>
    <meta:user-defined meta:name="Поле 2"/>
    <meta:user-defined meta:name="Поле 3"/>
    <meta:user-defined meta:name="Поле 4"/>
  </office:meta>
</office:document-meta>
</file>