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BC06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7f41e7-1475-45a3-917c-0798e97008c6" text:name="BossProviderVariable"/>
      </text:user-field-decls>
      <text:p text:style-name="P17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3</text:span><text:span text:style-name="T5">.07.2018</text:span><text:span text:style-name="T4"> № 20-4-</text:span><text:span text:style-name="T6">4073461</text:span><text:span text:style-name="T4">-с, и приняла решение согласовать предельные отпускные цены, заявленные на перерегистрацию ОАО «Авексима» </text:span><text:span text:style-name="T8">(Россия)</text:span><text:span text:style-name="T4">, на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4"><text:tab/>1.<text:bookmark text:name="__DdeLink__1335_1094447468"/> Бензонал (МНН - Бензобарбитал), таблетки, 100 мг, 10 шт., упаковки ячейковые контурные (5) пачки картонные, в размере <text:span text:style-name="T2">89</text:span>,<text:span text:style-name="T2">53</text:span> руб.</text:p>
      <text:p text:style-name="P4"><text:tab/>2. <text:bookmark-start text:name="__DdeLink__1335_10944474681"/>Панкреатин (МНН - Панкреатин), таблетки покрытые кишечнорастворимой оболочкой, 25 ЕД, 10 шт., упаковки ячейковые контурные (6) пачки картонные<text:bookmark-end text:name="__DdeLink__1335_10944474681"/>, в размере 47,99 руб.</text:p>
      <text:p text:style-name="P3"><text:tab/>3. Доверин (МНН - Дротаверин), таблетки, 40 мг, 12 шт., упаковки ячейковые контурные (2) пачки картонные, в размере 6<text:span text:style-name="T2">0</text:span>,00 руб.</text:p>
      <text:p text:style-name="P4"><text:soft-page-break/><text:tab/>4. Доверин (МНН - Дротаверин), таблетки, 40 мг, 12 шт., упаковки ячейковые контурные (4) пачки картонные, в размере 120,04 руб.</text:p>
      <text:p text:style-name="P6"/>
      <text:p text:style-name="P6"/>
      <text:p text:style-name="P6"/>
      <text:p text:style-name="P6"><text:span text:style-name="T2">А</text:span>.Ю. Цариковски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BC06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3BC06B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5T20:46:12</meta:creation-date>
    <meta:generator>OpenOffice.org/3.4.1$Win32 OpenOffice.org_project/341m1$Build-9593</meta:generator>
    <dc:date>2018-07-19T16:23:13.14</dc:date>
    <meta:document-statistic meta:table-count="0" meta:image-count="1" meta:object-count="0" meta:page-count="2" meta:paragraph-count="16" meta:word-count="199" meta:character-count="1586"/>
    <meta:user-defined meta:name="Поле 1"/>
    <meta:user-defined meta:name="Поле 2"/>
    <meta:user-defined meta:name="Поле 3"/>
    <meta:user-defined meta:name="Поле 4"/>
  </office:meta>
</office:document-meta>
</file>