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1D86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 CYR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9.499cm" fo:margin-right="0cm" fo:line-height="100%" fo:text-indent="0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9.499cm" fo:margin-right="0cm" fo:margin-top="0.176cm" fo:margin-bottom="0.212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1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 style:list-style-name="L4">
      <style:paragraph-properties fo:margin-left="0cm" fo:margin-right="0cm" fo:margin-top="0cm" fo:margin-bottom="0cm" style:line-height-at-least="0.6cm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2" fo:font-size="14pt" style:font-size-asian="14pt" style:font-size-complex="14pt"/>
    </style:style>
    <style:style style:name="P36" style:family="paragraph" style:parent-style-name="Text_20_body" style:list-style-name="L1">
      <style:paragraph-properties fo:margin-left="-0.037cm" fo:margin-right="0cm" fo:margin-top="0cm" fo:margin-bottom="0cm" fo:line-height="100%" fo:text-align="justify" style:justify-single-word="false" fo:text-indent="1.512cm" style:auto-text-indent="false">
        <style:tab-stops/>
      </style:paragraph-properties>
    </style:style>
    <style:style style:name="P37" style:family="paragraph" style:parent-style-name="Text_20_body" style:list-style-name="L1">
      <style:paragraph-properties fo:margin-left="-0.037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 style:list-style-name="L2">
      <style:paragraph-properties fo:margin-left="0cm" fo:margin-right="0cm" fo:margin-top="0cm" fo:margin-bottom="0cm" style:line-height-at-least="0.6cm" fo:text-align="justify" style:justify-single-word="false" fo:text-indent="1.501cm" style:auto-text-indent="false"/>
    </style:style>
    <style:style style:name="P40" style:family="paragraph" style:parent-style-name="Text_20_body" style:list-style-name="L4">
      <style:paragraph-properties fo:margin-left="0cm" fo:margin-right="0cm" fo:margin-top="0cm" fo:margin-bottom="0cm" style:line-height-at-least="0.6cm" fo:text-align="justify" style:justify-single-word="false" fo:text-indent="1.501cm" style:auto-text-indent="false"/>
    </style:style>
    <style:style style:name="P41" style:family="paragraph" style:parent-style-name="Text_20_body" style:list-style-name="L2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3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 style:list-style-name="L4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</style:style>
    <style:style style:name="P45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4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4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9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512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en" style:country-asian="US" style:font-style-asian="normal" style:font-name-complex="Times New Roman4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blinking="false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background-color="#ffffff" style:font-name-asian="Segoe Print" style:font-name-complex="Segoe Print"/>
    </style:style>
    <style:style style:name="T19" style:family="text">
      <style:text-properties fo:background-color="#ffffff" style:font-name-asian="Segoe Print" style:font-name-complex="Segoe Prin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2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2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color="#000000" style:font-name="Times New Roman" fo:background-color="#ffffff" style:font-name-asian="Segoe Print" style:font-name-complex="Segoe Print"/>
    </style:style>
    <style:style style:name="T27" style:family="text">
      <style:text-properties fo:color="#000000" style:font-name="Times New Roman1" fo:font-size="14pt"/>
    </style:style>
    <style:style style:name="T28" style:family="text">
      <style:text-properties fo:color="#000000" style:font-name="Times New Roman1" fo:font-size="14pt" fo:background-color="#ffffff" style:font-name-asian="Segoe Print" style:font-size-asian="14pt" style:font-name-complex="Segoe Print" style:font-size-complex="14pt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3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tyle="normal" style:font-style-asian="normal" style:font-style-complex="normal"/>
    </style:style>
    <style:style style:name="T37" style:family="text">
      <style:text-properties style:font-name="Times New Roman" fo:background-color="#ffffff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use-window-font-color="true" style:font-name="Times New Roman" fo:font-size="14pt" style:font-size-asian="14pt" style:font-size-complex="14pt"/>
    </style:style>
    <style:style style:name="T40" style:family="text">
      <style:text-properties style:use-window-font-color="true" fo:font-weight="normal" fo:background-color="#ffffff" style:font-name-asian="Times New Roman2" style:font-name-complex="Times New Roman2"/>
    </style:style>
    <style:style style:name="T41" style:family="text">
      <style:text-properties style:use-window-font-color="true" fo:language="en" fo:country="US" fo:font-weight="normal" fo:background-color="#ffffff" style:font-name-asian="Times New Roman2" style:font-name-complex="Times New Roman2"/>
    </style:style>
    <style:style style:name="T4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1992b0-c76e-49e6-a361-5577a7b9c75f" text:name="BossProviderVariable"/>
      </text:user-field-decls>
      <text:p text:style-name="P46"/>
      <text:p text:style-name="P8">ПРЕДПИСАНИЕ № 223ФЗ-467/18</text:p>
      <text:p text:style-name="P9">о нарушении законодательства Российской Федерации </text:p>
      <text:p text:style-name="P9">о контрактной системе в сфере закупок</text:p>
      <text:p text:style-name="P13"><text:span text:style-name="T18">26.06.2018 <text:s/></text:span><text:span text:style-name="T19"><text:s text:c="104"/>Москва</text:span></text:p>
      <text:p text:style-name="P35"><text:span text:style-name="T40">Комиссия Федеральной антимонопольной службы по контролю в сфере закупок в составе: </text:span><text:span text:style-name="T41">&lt;...&gt;</text:span><text:span text:style-name="T21">,</text:span><text:span text:style-name="T26"><text:tab/></text:span></text:p>
      <text:p text:style-name="P22"/>
      <text:p text:style-name="P21"><text:span text:style-name="T22">на основании решения от 26.06.2018 № 223ФЗ-467/18, принятого Комиссией по итогам рассмотрения жалобы </text:span><text:span text:style-name="T22">АО «ПТК «Модерам» от 21.06.2018 № 733 на действия (бездействие) заказчика ФГУП «Почта России» <text:s text:c="21"/>(далее - Заказчик), оператора электронной площадки ЗАО «Сбербанк-АСТ» (далее — Оператор) </text:span><text:span text:style-name="T25">при проведении открытого аукциона в электронной форме на право заключения договора на поставку специальной одежды и поставку специальной обуви (по Лотам №№ 8-14)</text:span><text:span text:style-name="T22"> (извещение № 31806482579)</text:span><text:span text:style-name="T22"> </text:span><text:span text:style-name="T28">(далее – Аукцион)</text:span><text:span text:style-name="T27">, и </text:span><text:span text:style-name="T24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22"/>
      <text:p text:style-name="P14">ПРЕДПИСЫВАЕТ:</text:p>
      <text:p text:style-name="P14"/>
      <text:list xml:id="list781555451640584516" text:style-name="L1">
        <text:list-item>
          <text:p text:style-name="P37">Заказчику, Аукционной комиссии отменить протокол подведения итогов Аукциона от 19.06.2018 по Лотам №№ 8-14 (далее — Протокол).</text:p>
        </text:list-item>
        <text:list-item>
          <text:p text:style-name="P36"><text:span text:style-name="T23">Заказчику назначить новую дату проведения Аукциона, а также разместить </text:span><text:span text:style-name="Основной_20_шрифт_20_абзаца"><text:span text:style-name="T23">в единой информационной системе (</text:span></text:span><text:span text:style-name="Основной_20_шрифт_20_абзаца"><text:span text:style-name="T34">www.zakupki.gov.ru</text:span></text:span><text:span text:style-name="Основной_20_шрифт_20_абзаца"><text:span text:style-name="T23">)</text:span></text:span><text:span text:style-name="T23"> информацию об отмене Протокола в соответствии с принятым Комиссией ФАС России решением от 26.06.2018 № 223ФЗ-467/18.</text:span></text:p>
        </text:list-item>
        <text:list-item>
          <text:p text:style-name="P38">Заказчику сообщить Оператору электронной площадки не позднее 1 рабочего дня со дня исполнения пункта 1 настоящего предписания о необходимости:</text:p>
        </text:list-item>
      </text:list>
      <text:list xml:id="list6558473645343409557" text:style-name="L2">
        <text:list-item>
          <text:p text:style-name="P39"><text:span text:style-name="T38">отменить П</text:span><text:span text:style-name="T32">ротокол</text:span><text:span text:style-name="T38">;</text:span></text:p>
        </text:list-item>
        <text:list-item>
          <text:p text:style-name="P41">назначить время проведения Аукциона и разместить информацию о времени проведения Аукциона;</text:p>
        </text:list-item>
      </text:list>
      <text:list xml:id="list6388184074631832880" text:style-name="L3">
        <text:list-item>
          <text:p text:style-name="P42">уведомить участников закупки, подавших заявки на участие в Аукционе по Лотам №№ 8-14, в том числе Заявителя, об отмене Протокола, о дате и времени проведения Аукциона, а также о необходимости наличия на счетах для проведения операций по обеспечению участия в открытых аукционах в электронной форме, открытых участникам закупки, денежных средств в размере обеспечения заявки на участие в Аукционе, о блокировании операций в отношении указанных средств, в случае если в их отношении блокирование прекращено.</text:p>
        </text:list-item>
      </text:list>
      <text:list xml:id="list1085571707045485004" text:style-name="L4">
        <text:list-item>
          <text:list>
            <text:list-item>
              <text:list>
                <text:list-item>
                  <text:p text:style-name="P43">Заказчику сообщить Оператору о необходимости через 4 рабочих <text:soft-page-break/>дня со дня направления Оператором электронной площадки уведомления, указанного в пункте 2 настоящего предписания, осуществить блокирование операций по счетам для проведения операций по обеспечению участия в открытых аукционах в электронной форме, открытым участникам закупки, в отношении денежных средств в размере обеспечения заявки на участие в Аукционе.</text:p>
                </text:list-item>
                <text:list-item>
                  <text:p text:style-name="P33">Заказчику продолжить проведение Аукциона по Лотам № 8-14 в соответствии с требованиями <text:span text:style-name="T36">Федерального закона от 18.07.2011 № 223-ФЗ «О </text:span><text:span text:style-name="T36">закупках товаров, работ, услуг отдельными видами юридических лиц»</text:span>, Положения <text:span text:style-name="T35">о закупке товаров, работ, услуг для нужд ФГУП «Почта России», утвержденного приказом ФГУП «Почта России» от 21 августа 2015 г. № 404-п</text:span>, документации о проведении Аукциона с минимальной цены договора, достигнутой в ходе проведения Аукциона, в соответствии с принятым Комиссией ФАС России решением от 26.06.2018 № 223ФЗ-467/18.</text:p>
                </text:list-item>
                <text:list-item>
                  <text:p text:style-name="P40"><text:span text:style-name="T9">Заказчику </text:span><text:span text:style-name="T30">в срок до </text:span><text:span text:style-name="T29">10.07.2018</text:span><text:span text:style-name="T30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29">по</text:span><text:span text:style-name="T30"> электронной почте </text:span><text:span text:style-name="T31">dstelmakh</text:span><text:a xlink:type="simple" xlink:href="mailto:galich@fas.gov.ru"><text:span text:style-name="T33">@fas.gov.ru</text:span></text:a><text:span text:style-name="T31">. </text:span></text:p>
                </text:list-item>
              </text:list>
            </text:list-item>
          </text:list>
        </text:list-item>
      </text:list>
      <text:list xml:id="list34476165" text:continue-list="list781555451640584516" text:style-name="L1">
        <text:list-header>
          <text:p text:style-name="P49"><text:span text:style-name="T20"><text:s text:c="11"/></text:span><text:span text:style-name="T24">Предписание может быть обжаловано в течение трех месяцев со дня его выдачи.</text:span></text:p>
          <text:list>
            <text:list-item>
              <text:list>
                <text:list-header>
                  <text:p text:style-name="P44"><text:span text:style-name="T24"><text:s text:c="12"/>Примечание. За н</text:span><text:span text:style-name="T38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39">ний законодательства Российской </text:span><text:span text:style-name="T38">Федерации в сфере закупок товаров, работ, услуг отдельными видами юридических лиц </text:span><text:span text:style-name="T24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45"><text:span text:style-name="Основной_20_шрифт_20_абзаца"><text:span text:style-name="T4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header>
      </text:list>
      <text:p text:style-name="P4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51D86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55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75555(1) </text:p></draw:text-box></draw:frame><draw:frame draw:style-name="Mfr2" draw:name="SpdBarcode" text:anchor-type="paragraph" svg:x="0cm" svg:width="3.6cm" svg:height="0.78cm" draw:z-index="2"><draw:image xlink:href="Pictures/10000201000000780000001A251D86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7:51:39.20</meta:creation-date>
    <meta:generator>OpenOffice.org/3.4.1$Win32 OpenOffice.org_project/341m1$Build-9593</meta:generator>
    <dc:date>2018-07-02T14:28:25.26</dc:date>
    <meta:print-date>2018-07-02T09:54:29.71</meta:print-date>
    <meta:document-statistic meta:table-count="0" meta:image-count="1" meta:object-count="0" meta:page-count="2" meta:paragraph-count="22" meta:word-count="522" meta:character-count="4110"/>
    <meta:user-defined meta:name="Поле 1"/>
    <meta:user-defined meta:name="Поле 2"/>
    <meta:user-defined meta:name="Поле 3"/>
    <meta:user-defined meta:name="Поле 4"/>
  </office:meta>
</office:document-meta>
</file>