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186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3.5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bf9366-65f5-48e4-bce4-27c82fc20942" text:name="BossProviderVariable"/>
      </text:user-field-decls>
      <text:p text:style-name="P23"/>
      <text:p text:style-name="P6"> </text:p>
      <text:p text:style-name="P4"> </text:p>
      <text:p text:style-name="P7"> </text:p>
      <text:p text:style-name="P9">РЕШЕНИЕ № Т-141/18<text:line-break/>по результатам рассмотрения жалобы ЗАО «АвтоРециклинг» <text:line-break/>на нарушение процедуры торгов и порядка заключения договоров</text:p>
      <text:p text:style-name="P11"> </text:p>
      <text:p text:style-name="P8">Дата принятия решения: 17.07.2018                                                        <text:s text:c="4"/>г. Москва</text:p>
      <text:p text:style-name="P7"> </text:p>
      <text:p text:style-name="P14">Комиссия ФАС России по рассмотрению жалоб на нарушение процедуры торгов и порядка заключения договоров № 67 в составе:</text:p>
      <text:p text:style-name="P14">при участии представителей:</text:p>
      <text:p text:style-name="P22"><text:span text:style-name="T1">рассмотрев жалобу ЗАО «АвтоРециклинг» на действия организатора торгов – Министерства жилищно-коммунального хозяйства и энергетики Новосибирской области при проведении конкурсного отбора среди юридических лиц на присвоение статуса регионального оператора по обращению с твердыми коммунальными отходами на территории Новосибирской области (извещение<text:line-break/>№ </text:span><text:span text:style-name="T4">230318/25164680/01)</text:span><text:span text:style-name="T1"> 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11"> </text:p>
      <text:p text:style-name="P9">У С Т А Н О В И Л А:</text:p>
      <text:p text:style-name="P11"> </text:p>
      <text:p text:style-name="P14">В Федеральную антимонопольную службу поступила жалоба<text:line-break/>ЗАО «АвтоРециклинг» (далее – Заявитель) на действия организатора торгов – Министерства жилищно-коммунального хозяйства и энергетики Новосибирской области (далее – Организатор торгов) при проведении конкурсного отбора среди юридических лиц на присвоение статуса регионального оператора по обращению с твердыми коммунальными отходами на территории Новосибирской области (извещение № <text:span text:style-name="T3">230318/25164680/01)</text:span> (далее – Конкурс; Жалоба).</text:p>
      <text:p text:style-name="P14">Рассмотрев все представленные документы, а также выслушав пояснения представителя Организатора торгов, Комиссия ФАС России установила следующее.</text:p>
      <text:p text:style-name="P16"><text:span text:style-name="T1">23.03.2018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 было размещено извещение о проведении Конкурса, согласно которому дата окончания подачи заявок на участие в Конкурсе – 09.07.2018; дата и время вскрытия конвертов с заявками на участие в Конкурсе – 10.07.2018 в 09:00. </text:span></text:p>
      <text:p text:style-name="P14">Согласно Жалобе Территориальная схема обращения с отходами, в том числе с твердыми коммунальными отходами, Новосибирской области, <text:soft-page-break/>утвержденная постановлением Правительства Новосибирской области<text:line-break/>от 26.09.2016 № 292-п (далее – Территориальная схема), не соответствует требованиям действующего законодательства, а именно:</text:p>
      <text:p text:style-name="P14">- в нарушение требований Федерального закона от 24.06.1998 № 89-ФЗ <text:s/>«Об отходах производства и потребления» (далее – Закон об отходах)<text:line-break/>в Территориальной схеме отсутствуют научно-обоснованные данные предлагаемой системы обращения с отходами, не предусмотрено использование наилучших доступных технологий при обращении с отходами, предусмотрено строительство новых объектов размещения отходов и реконструкция существующих объектов размещения отходов, не содержится обязательный раздел «Прогнозные значения предельных тарифов в области обращения<text:line-break/>с твердыми коммунальными отходами, рассчитанные в соответствии с требованиями к составу и содержанию территориальных схем»;</text:p>
      <text:p text:style-name="P14">- Территориальной схемой не предусмотрена периодичность вывоза твердых коммунальных отходов, которая соответствует СанПиН 42-128-4690-88 «Санитарные правила содержания территорий населенных мест»,<text:line-break/>не предусмотрена мойка контейнеров, предназначенных для накопления твердых коммунальных отходов.</text:p>
      <text:p text:style-name="P14">Комиссия ФАС России обращает внимание, что согласно статье 6 Закона об отходах к полномочиям субъектов Российской Федерации в области обращения с отходами относится разработка и утверждение территориальной схемы обращения с отходами, в том числе с твердыми коммунальными отходами. </text:p>
      <text:p text:style-name="P14">В соответствии с частью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 с твердыми коммунальными отходами (далее – территориальная схема обращения с отходами). </text:p>
      <text:p text:style-name="P14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 и корректируется в порядке, установленном Правительством Российской Федерации. </text:p>
      <text:p text:style-name="P14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<text:soft-page-break/>Российской Федерации торгов. </text:p>
      <text:p text:style-name="P14">Таким образом, соответствие Территориальной схемы законодательству Российской Федерации не может быть рассмотрено в порядке, установленном статьей 18.1 Закона о защите конкуренции. </text:p>
      <text:p text:style-name="P14">В соответствии с Жалобой Федеральный классификационный каталог отходов (далее – ФККО) утвержден приказом Минприроды от 22.05.2017<text:line-break/>№ 242. </text:p>
      <text:p text:style-name="P14">В Приложении № 7 к Документации о проведении конкурсного отбора среди юридических лиц на присвоение статуса регионального оператора по обращению с твердыми коммунальными отходами на территории Новосибирской области (далее – Конкурсная документация) указаны некоторые отходы, которые не относятся к твердым коммунальным отходам, а также<text:line-break/>не указаны некоторые отходы, которые относятся к твердым коммунальным отходам в соответствии с ФККО.</text:p>
      <text:p text:style-name="P14">Согласно Жалобе перечень отходов, приведенный в Приложении № 7 к Конкурсной документации должен быть приведен в соответствие с ФККО.</text:p>
      <text:p text:style-name="P14">При этом Комиссия ФАС России отмечает, что в Жалобе отсутствует указание на конкретные виды отходов, которые, по мнению Заявителя, должны быть указаны к Конкурсной документации или не должны содержаться в ней.</text:p>
      <text:p text:style-name="P14">В соответствии с подпунктом «в» пункта 12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, документация об отборе должна содержать сведения о количестве (показатели объема и (или) массы) и источниках образования твердых коммунальных отходов в зоне деятельности регионального оператора в разрезе поселений, городских округов (районов городских округов) (с разбивкой по видам и классам опасности отходов).</text:p>
      <text:p text:style-name="P14">Указанные сведение приведены в Конкурсной документации в Приложении № 7.</text:p>
      <text:p text:style-name="P14">Согласно пояснениям представителя Организатора торгов в ходе рассмотрения Жалобы Комиссией ФАС России в Приложении № 7 к Конкурсной документации в таблице «Виды отходов коммунальных, подобных коммунальным на производстве и при предоставлении услуг населению» приведены сведения по видам и кодам ФККО в соответствии с Территориальной схемой, которая была утверждена в 2016 году.</text:p>
      <text:p text:style-name="P14">Подпунктом «б» пункта 19 Правил установлено, что участник конкурсного отбора должен обладать действующей лицензией на деятельность по сбору, транспортированию, обработке, утилизации, обезвреживанию, размещению отходов I - IV классов опасности, обращение с которыми предусмотрено документацией об отборе, с одним или несколькими разрешенными видами деятельности, осуществляемыми участником <text:soft-page-break/>конкурсного отбора.</text:p>
      <text:p text:style-name="P14">Согласно части 1 статьи 9 Закона об отходах лицензирование деятельности по сбору, транспортированию, обработке, утилизации, обезвреживанию, размещению отходов I - IV классов опасности осуществляется в соответствии с Федеральным законом от 04.05.2011 № 99-ФЗ<text:line-break/>«О лицензировании отдельных видов деятельности» с учетом положений Закона об отходах.</text:p>
      <text:p text:style-name="P14">В соответствии с частью 3 статьи 23 Федерального закона от 29.12.2014<text:line-break/>№ 458-ФЗ «О внесении изменений в Федеральный закон «Об отходах производства и потребления», от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» лицензии на деятельность по обезвреживанию и размещению отходов I - IV классов опасности, выданные до 01.07.2015, сохраняют свое действие до 01.01.2019. Юридические лица, индивидуальные предприниматели, имеющие лицензии на деятельность по обезвреживанию и размещению отходов I - IV классов опасности, вправе переоформить их на лицензии на деятельность по сбору, транспортированию, обработке, утилизации, обезвреживанию, размещению отходов I - IV классов опасности.</text:p>
      <text:p text:style-name="P14">Таким образом, принимая во внимание, что в ходе рассмотрения Жалобы представитель Организатора торгов уточнил, что Заявитель к Организатору торгов за разъяснением Конкурсной документации в данной части<text:line-break/>не обращался, заявку на участие в Конкурсе не подавал, а также, что из Жалобы<text:line-break/>не представляется возможным сделать вывод о том, как несоответствие перечня видов отходов, указанного в Конкурсной документации, перечню ФККО, привело к нарушению прав и законных интересов Заявителя, могло повлиять на возможность Заявителем подать заявку на участие в Конкурсе, Комиссия ФАС России приходит к выводу, что довод заявителя не находит своего подтверждения.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11"> </text:p>
      <text:p text:style-name="P12">Р Е Ш И Л А:</text:p>
      <text:p text:style-name="P11"> </text:p>
      <text:p text:style-name="P15">Признать жалобу ЗАО «АвтоРециклинг» на действия организатора торгов – Министерства жилищно-коммунального хозяйства и энергетики Новосибирской области при проведении конкурсного отбора среди юридических лиц на присвоение статуса регионального оператора по обращению с твердыми коммунальными отходами на территории Новосибирской области (извещение № <text:span text:style-name="T3">230318/25164680/01) не</text:span>обоснованной.</text:p>
      <text:p text:style-name="P17"> </text:p>
      <text:p text:style-name="P18">Решение и предписание комиссии антимонопольного органа может быть обжаловано в судебном порядке в течение трех месяцев со дня принятия решения <text:soft-page-break/>или выдачи предписания.</text:p>
      <text:p text:style-name="P17"> </text:p>
      <text:p text:style-name="P7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718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5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85420(1) </text:p></draw:text-box></draw:frame><draw:frame draw:style-name="Mfr2" draw:name="SpdBarcode" text:anchor-type="paragraph" svg:x="0cm" svg:width="3.6cm" svg:height="0.78cm" draw:z-index="5"><draw:image xlink:href="Pictures/10000201000000780000001A3D7186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0:42:09.38</meta:creation-date>
    <meta:generator>OpenOffice.org/3.4.1$Win32 OpenOffice.org_project/341m1$Build-9593</meta:generator>
    <dc:date>2018-07-20T12:19:09.13</dc:date>
    <meta:editing-duration>PT3M28S</meta:editing-duration>
    <meta:editing-cycles>1</meta:editing-cycles>
    <meta:document-statistic meta:table-count="0" meta:image-count="1" meta:object-count="0" meta:page-count="5" meta:paragraph-count="47" meta:word-count="1223" meta:character-count="9855"/>
    <meta:user-defined meta:name="Поле 1"/>
    <meta:user-defined meta:name="Поле 2"/>
    <meta:user-defined meta:name="Поле 3"/>
    <meta:user-defined meta:name="Поле 4"/>
  </office:meta>
</office:document-meta>
</file>