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0C4A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8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9" style:family="paragraph" style:parent-style-name="Standard">
      <style:paragraph-properties fo:margin-left="9.072cm" fo:margin-right="0cm" fo:margin-top="0.049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1f2201-2738-421d-b9a9-0edb6d672139" text:name="BossProviderVariable"/>
      </text:user-field-decls>
      <text:p text:style-name="P11"><text:s/></text:p>
      <text:p text:style-name="P4">Решение</text:p>
      <text:p text:style-name="P4">по результатам рассмотрения ходатайства</text:p>
      <text:p text:style-name="P4"/>
      <text:p text:style-name="P10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*********** о даче согласия на приобретение доли в уставном капитале 66,6% долей в уставном капитале Общества с ограниченной ответственностью «Фюртюм» (место нахождения: 625003, г. Тюмень,<text:line-break/>ул. Кирова, д. 40; основные виды деятельности: деятельность в области фотографии; покупка и продажа собственного недвижимого имущества)<text:line-break/>и приняла решение об удовлетворении данного ходатайства.</text:p>
      <text:p text:style-name="P2">  </text:p>
      <text:p text:style-name="P5">Р.А. Петросян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<text:s/></text:p>
      <text:p text:style-name="P2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0C4A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5014(1) </text:p></draw:text-box></draw:frame><draw:frame draw:style-name="Mfr2" draw:name="SpdBarcode" text:anchor-type="paragraph" svg:x="0cm" svg:width="3.6cm" svg:height="0.78cm" draw:z-index="1"><draw:image xlink:href="Pictures/10000201000000780000001A210C4A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6:25:18.96</meta:creation-date>
    <meta:generator>OpenOffice.org/3.4.1$Win32 OpenOffice.org_project/341m1$Build-9593</meta:generator>
    <dc:date>2018-07-20T13:58:12.56</dc:date>
    <meta:print-date>2018-05-18T17:24:14.09</meta:print-date>
    <meta:document-statistic meta:table-count="0" meta:image-count="1" meta:object-count="0" meta:page-count="1" meta:paragraph-count="15" meta:word-count="77" meta:character-count="624"/>
    <meta:user-defined meta:name="Поле 1"/>
    <meta:user-defined meta:name="Поле 2"/>
    <meta:user-defined meta:name="Поле 3"/>
    <meta:user-defined meta:name="Поле 4"/>
  </office:meta>
</office:document-meta>
</file>