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A05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9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10" style:family="paragraph" style:parent-style-name="Standard">
      <style:paragraph-properties fo:margin-left="9.072cm" fo:margin-right="0cm" fo:margin-top="0.049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b28fd7-d842-4793-8a14-1508a9c9d399" text:name="BossProviderVariable"/>
      </text:user-field-decls>
      <text:p text:style-name="P12"/>
      <text:p text:style-name="P10"><text:s/></text:p>
      <text:p text:style-name="P5">Решение</text:p>
      <text:p text:style-name="P5">по результатам рассмотрения ходатайства</text:p>
      <text:p text:style-name="P5"/>
      <text:p text:style-name="P1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*************** <text:span text:style-name="T1">о даче согласия на приобретение доли в уставном капитале 100% долей в уставном капитале Общества с ограниченной ответственностью «Брусника. Управление домами Сургут» (место нахождения: 628418, Ханты-Мансийский автономный округ-Югра,<text:line-break/>г. Сургут, ул. Профсоюзов, д. 11, офис 506; основной вид деятельности – управление эксплуатацией нежилого фонда за вознаграждение или на договорной основе) и приняла решение об удовлетворении данного ходатайства.</text:span></text:p>
      <text:p text:style-name="P3"> </text:p>
      <text:p text:style-name="P3"/>
      <text:p text:style-name="P6">Р.А. Петросян</text:p>
      <text:p text:style-name="P3"> </text:p>
      <text:p text:style-name="P3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4A05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50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5016(1) </text:p></draw:text-box></draw:frame><draw:frame draw:style-name="Mfr2" draw:name="SpdBarcode" text:anchor-type="paragraph" svg:x="0cm" svg:width="3.6cm" svg:height="0.78cm" draw:z-index="1"><draw:image xlink:href="Pictures/10000201000000780000001AED4A05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6:27:11.86</meta:creation-date>
    <meta:generator>OpenOffice.org/3.4.1$Win32 OpenOffice.org_project/341m1$Build-9593</meta:generator>
    <dc:date>2018-07-20T13:59:11.55</dc:date>
    <meta:print-date>2018-05-18T17:24:02.84</meta:print-date>
    <meta:document-statistic meta:table-count="0" meta:image-count="1" meta:object-count="0" meta:page-count="1" meta:paragraph-count="10" meta:word-count="87" meta:character-count="712"/>
    <meta:user-defined meta:name="Поле 1"/>
    <meta:user-defined meta:name="Поле 2"/>
    <meta:user-defined meta:name="Поле 3"/>
    <meta:user-defined meta:name="Поле 4"/>
  </office:meta>
</office:document-meta>
</file>