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91964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color="#ff0000"/>
    </style:style>
    <style:style style:name="P4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682cm" fo:margin-right="0cm" fo:margin-top="0cm" fo:margin-bottom="0cm" fo:text-indent="0cm" style:auto-text-indent="false"/>
      <style:text-properties style:font-name="Times New Roman1" fo:font-size="13.5pt"/>
    </style:style>
    <style:style style:name="P6" style:family="paragraph" style:parent-style-name="Text_20_body">
      <style:paragraph-properties fo:margin-left="9.871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8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P14" style:family="paragraph" style:parent-style-name="Text_20_body">
      <style:paragraph-properties fo:margin-left="9.682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8pt"/>
    </style:style>
    <style:style style:name="T1" style:family="text">
      <style:text-properties style:font-name="Times New Roman1"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50ed8d-803a-4628-b183-e8d19bb3fda1" text:name="BossProviderVariable"/>
      </text:user-field-decls>
      <text:p text:style-name="P13"/>
      <text:p text:style-name="P3"> </text:p>
      <text:p text:style-name="P4"><text:s/></text:p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text:s/>************** о даче согласия на приобретение 51,63% долей в уставном<text:line-break/>капитале Общества с ограниченной ответственностью «Самарская-8»<text:line-break/>(далее – ООО «Самарская-8») (место нахождения: 443020, Самарская обл.,<text:line-break/>г. Самара, ул. Пионерская, д. 108, офис 112; основной вид деятельности – аренда и управление собственным или арендованным нежилым недвижимым имуществом), что в совокупности с имеющимися у ********** долями в уставном капитале ООО «Самарская-8» составит 70%, и приняла решение об удовлетворении данного ходатайства.</text:p>
      <text:p text:style-name="P7"/>
      <text:p text:style-name="P7"/>
      <text:p text:style-name="P10">Р.А. Петрося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9196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491964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7T15:55:04.99</meta:creation-date>
    <meta:generator>OpenOffice.org/3.4.1$Win32 OpenOffice.org_project/341m1$Build-9593</meta:generator>
    <dc:date>2018-07-20T14:05:23.66</dc:date>
    <meta:document-statistic meta:table-count="0" meta:image-count="1" meta:object-count="0" meta:page-count="1" meta:paragraph-count="8" meta:word-count="97" meta:character-count="767"/>
    <meta:user-defined meta:name="Поле 1"/>
    <meta:user-defined meta:name="Поле 2"/>
    <meta:user-defined meta:name="Поле 3"/>
    <meta:user-defined meta:name="Поле 4"/>
  </office:meta>
</office:document-meta>
</file>