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A36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82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2cm" style:auto-text-indent="false"/>
      <style:text-properties fo:font-size="14pt"/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fdf880-1726-42f0-a705-f9a5d2b4138f" text:name="BossProviderVariable"/>
      </text:user-field-decls>
      <text:p text:style-name="P11"/>
      <text:p text:style-name="Text_20_body"><text:span text:style-name="T3">  </text:span></text:p>
      <text:p text:style-name="P3"/>
      <text:p text:style-name="P3"><text:s/></text:p>
      <text:p text:style-name="P4">Решение</text:p>
      <text:p text:style-name="P4">по результатам рассмотрения ходатайства</text:p>
      <text:p text:style-name="P3"><text:s/></text:p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Частной компании с ограниченной ответственностью<text:line-break/>OMK HOLDING LIMITED (ОМК ХОЛДИНГ ЛИМИТЕД) (место нахождения: Agiou Pavlou, 15, LEDRA HOUSE, Agios Andreas, 1105, Nicosia, Cyprus; основной вид деятельности – инвестиционная деятельность)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Фирма «Бластер+» (место нахождения: 115184, г. Москва, Озерковская наб., д. 28, стр. 2; основной вид деятельности – аренда и управление собственным или арендованным недвижимым имуществом),<text:line-break/>в результате приобретения 100 % акций Частной компании с ограниченной ответственностью GEYRLAND MANAGEMENT LIMITED (ДЖЕЙРЛЭНД МЕНЕДЖМЕНТ ЛИМИТЕД) (место нахождения: Poseidonos, 1, LEDRA BUSINESS CENTRE, Egkomi, 2406, Nicosia, Cyprus; основной вид<text:line-break/>деятельности – инвестиционная деятельность) и приняла решение<text:line-break/>об удовлетворении данного ходатайства.</text:p>
      <text:p text:style-name="P2"/>
      <text:p text:style-name="P2"/>
      <text:p text:style-name="P5">Р.А. Петросян</text:p>
      <text:p text:style-name="P2"> </text:p>
      <text:p text:style-name="P2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A3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5A36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2:55:56.69</meta:creation-date>
    <meta:generator>OpenOffice.org/3.4.1$Win32 OpenOffice.org_project/341m1$Build-9593</meta:generator>
    <dc:date>2018-07-20T14:07:48.47</dc:date>
    <meta:print-date>2018-06-27T13:04:45.42</meta:print-date>
    <meta:document-statistic meta:table-count="0" meta:image-count="1" meta:object-count="0" meta:page-count="1" meta:paragraph-count="10" meta:word-count="139" meta:character-count="1168"/>
    <meta:user-defined meta:name="Поле 1"/>
    <meta:user-defined meta:name="Поле 2"/>
    <meta:user-defined meta:name="Поле 3"/>
    <meta:user-defined meta:name="Поле 4"/>
  </office:meta>
</office:document-meta>
</file>