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60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style:font-size-asian="20pt" style:font-size-complex="2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3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3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81" style:family="paragraph" style:parent-style-name="Standard" style:list-style-name="L1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3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language-asian="ru" style:country-asian="RU" style:font-weight-asian="normal" style:font-name-complex="Arial1" style:font-size-complex="20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#ffffff" style:font-name-asian="Arial1" style:font-size-asian="20pt" style:language-asian="ru" style:country-asian="RU" style:font-style-asian="normal" style:font-weight-asian="normal" style:font-name-complex="Times New Roman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7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8" style:family="text">
      <style:text-properties style:font-name-asian="Segoe Print" style:font-name-complex="Segoe Print"/>
    </style:style>
    <style:style style:name="T69" style:family="text">
      <style:text-properties style:font-name="Times New Roman" fo:font-size="14pt" fo:language="ru" fo:country="RU" style:font-size-asian="14pt" style:font-size-complex="14pt"/>
    </style:style>
    <style:style style:name="T7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weight="normal" style:font-name-asian="Segoe Print" style:font-name-complex="Segoe Print"/>
    </style:style>
    <style:style style:name="T74" style:family="text">
      <style:text-properties style:font-name="Times New Roman" fo:language="en" fo:country="US" fo:font-weight="normal" style:font-name-asian="Segoe Print" style:font-name-complex="Segoe Prin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background-color="#ffffff" style:font-name-asian="Segoe Print" style:font-name-complex="Segoe Print"/>
    </style:style>
    <style:style style:name="T79" style:family="text">
      <style:text-properties fo:language="ru" fo:country="RU" style:font-name-asian="Segoe Print" style:font-name-complex="Segoe Print"/>
    </style:style>
    <style:style style:name="T80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use-window-font-color="true" fo:background-color="#ffffff"/>
    </style:style>
    <style:style style:name="T8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91" style:family="text">
      <style:text-properties fo:font-size="14pt"/>
    </style:style>
    <style:style style:name="T92" style:family="text">
      <style:text-properties style:font-name="Times New Roman3" fo:font-size="14pt"/>
    </style:style>
    <style:style style:name="T93" style:family="text">
      <style:text-properties fo:font-weight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Times New Roman2" style:font-name-complex="Times New Roman2"/>
    </style:style>
    <style:style style:name="T96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0b735-0856-40dc-8776-8997ba71c995" text:name="BossProviderVariable"/>
      </text:user-field-decls>
      <text:p text:style-name="P80"/>
      <text:p text:style-name="P9">РЕШЕНИЕ № 223ФЗ-516/18</text:p>
      <text:p text:style-name="P9">по результатам рассмотрения жалобы <text:span text:style-name="T79">ООО «Холдинговая компания «Зеленый берег XXI»</text:span><text:span text:style-name="T6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1">17.07.2018 <text:s/><text:tab/><text:tab/><text:tab/><text:tab/><text:tab/><text:tab/><text:tab/> <text:s text:c="5"/><text:tab/><text:tab/><text:tab/> <text:s text:c="12"/>Москва</text:p>
      <text:p text:style-name="P24"/>
      <text:p text:style-name="P82"><text:span text:style-name="T95">Комиссия Федеральной антимонопольной службы по контролю в сфере закупок в составе:</text:span><text:span text:style-name="Основной_20_шрифт_20_абзаца"><text:span text:style-name="T73"> </text:span></text:span><text:span text:style-name="Основной_20_шрифт_20_абзаца"><text:span text:style-name="T74">&lt;...&gt;</text:span></text:span></text:p>
      <text:p text:style-name="P78"><text:span text:style-name="Основной_20_шрифт_20_абзаца"><text:span text:style-name="T96">при участии представителей: </text:span></text:span><text:span text:style-name="Основной_20_шрифт_20_абзаца"><text:span text:style-name="T76">&lt;...&gt;</text:span></text:span></text:p>
      <text:p text:style-name="P26"><text:span text:style-name="T69">р</text:span><text:span text:style-name="T72">ассмотрев жалобу </text:span><text:span text:style-name="T70">ООО «Холдинговая компания «Зеленый берег XXI» <text:s/>от 11.07.2018 № 263 на действия (бездействие) заказчика ОАО «РЖД» при проведении </text:span><text:span text:style-name="T71">открытого аукциона среди субъектов малого и среднего предпринимательства в электронной форме № 4629/ОАЭ-РЖДС/18 на право заключения договора на поставку средств индивидуальной защиты </text:span><text:span text:style-name="T70">(извещение № 31806556097)</text:span><text:span text:style-name="T7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25"/>
      <text:p text:style-name="P10">У С Т А Н О В И Л А:</text:p>
      <text:p text:style-name="P10"/>
      <text:p text:style-name="P10"/>
      <text:p text:style-name="P10"/>
      <text:p text:style-name="P25">В ФАС России поступила жалоба <text:span text:style-name="T78">ООО «Холдинговая компания «Зеленый берег XXI» (далее - Заявитель) <text:s/>от 11.07.2018 № 263 на действия (бездействие) заказчика ОАО «РЖД» (далее - Заказчик) при проведении </text:span><text:span text:style-name="T80">открытого аукциона среди субъектов малого и среднего предпринимательства в электронной форме № 4629/ОАЭ-РЖДС/18 на право заключения договора на поставку средств индивидуальной защиты </text:span><text:span text:style-name="T78">(извещение № 31806556097)</text:span><text:span text:style-name="T68"> <text:s text:c="14"/></text:span>(далее - Аукцион, Жалоба).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 <text:s text:c="25"/>о <text:span text:style-name="T77">закупк</text:span><text:span text:style-name="T75">е </text:span><text:span text:style-name="T7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8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81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0"><text:span text:style-name="T84">31.05.2018 в </text:span><text:span text:style-name="Основной_20_шрифт_20_абзаца"><text:span text:style-name="T85">ЕИС</text:span></text:span><text:span text:style-name="T84"> размещено извещение и документация о проведении Аукциона (далее – Извещение, Документация).</text:span></text:p>
      <text:p text:style-name="P31">дата и время окончания подачи заявок — 22.06.2018 в 09:00;</text:p>
      <text:p text:style-name="P31">дата и время рассмотрения заявок — 28.06.2018 в 13:00;</text:p>
      <text:p text:style-name="P32"><text:span text:style-name="T87">дата и время подведения итогов – 29.06.</text:span><text:span text:style-name="T89">2018 в 12:30</text:span><text:span text:style-name="Strong_20_Emphasis"><text:span text:style-name="T88">;</text:span></text:span></text:p>
      <text:p text:style-name="P32"><text:span text:style-name="Strong_20_Emphasis"><text:span text:style-name="T88">начальная (максимальная) цена договора: 15 564 027, 45 рублей;</text:span></text:span></text:p>
      <text:p text:style-name="P32"><text:span text:style-name="Strong_20_Emphasis"><text:span text:style-name="T88">на участие в Аукционе подано 4 заявки, из них 2 заявки отклонено.</text:span></text:span></text:p>
      <text:p text:style-name="P50"><text:span text:style-name="Основной_20_шрифт_20_абзаца"><text:span text:style-name="T82">Частью 10 статьи 3 Закона о закупках предусмотрен ряд случаев, </text:span></text:span><text:soft-page-break/><text:span text:style-name="Основной_20_шрифт_20_абзаца"><text:span text:style-name="T82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4"><text:span text:style-name="Основной_20_шрифт_20_абзаца"><text:span text:style-name="T13"/></text:span></text:p>
      <text:p text:style-name="P64"><text:span text:style-name="Основной_20_шрифт_20_абзаца"><text:span text:style-name="T13"/></text:span></text:p>
      <text:p text:style-name="P64"><text:span text:style-name="Основной_20_шрифт_20_абзаца"><text:span text:style-name="T13">Из Жалобы</text:span></text:span><text:span text:style-name="Основной_20_шрифт_20_абзаца"><text:span text:style-name="T14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5">поскольку Заказчиком принято неправомерно решение об отказе Заявителю в допуске к участию в Аукционе.</text:span></text:span></text:p>
      <text:p text:style-name="P61"><text:span text:style-name="Основной_20_шрифт_20_абзаца"><text:span text:style-name="T8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5"><text:span text:style-name="Основной_20_шрифт_20_абзаца"><text:span text:style-name="T6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5"><text:span text:style-name="Основной_20_шрифт_20_абзаца"><text:span text:style-name="T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64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65">В соответствии с частью</text:span></text:span><text:span text:style-name="Основной_20_шрифт_20_абзаца"><text:span text:style-name="T6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66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6"><text:span text:style-name="Основной_20_шрифт_20_абзаца"><text:span text:style-name="T17">Согласно протоколу рассмотрения заявок, поданных на участие в Аукционе, от 05.07.2018 № </text:span></text:span><text:span text:style-name="T3">4629/ОАЭ-РЖДС/18/1 (далее - Протокол), Заявителю отказано в допуске к участию в Аукционе </text:span><text:span text:style-name="T3">на основании пункта 6.5.3 Документации в связи с представлением документа, предусмотренного пунктом </text:span><text:span text:style-name="T3">3 Документации, несоответствующего требованиям пункта 7.6.3 Документации, а именно: в техническом предложении отсутствует указание марки товара, по позициям №№ 42, 43, 44, 63, 69, 72, 73, 74.</text:span></text:p>
      <text:p text:style-name="P66"><text:span text:style-name="Основной_20_шрифт_20_абзаца"><text:span text:style-name="T17">В соответствии с пунктом 3 Документации, сведения о наименовании закупаемых товаров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</text:span></text:span></text:p>
      <text:p text:style-name="P66"><text:span text:style-name="T3">Согласно пункту 6.5.3 Документации, у</text:span><text:span text:style-name="T4">частник Аукциона не допускается к участию в Аукционе в случае</text:span><text:span text:style-name="T3"> несоответствия аукционной заявки требованиям аукционной документации, в том числе, в случае, если </text:span><text:span text:style-name="T91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.</text:span></text:p>
      <text:p text:style-name="P66"><text:span text:style-name="T91">В соответствии с пунктами 7.6.2, 7.6.3 Документации, техническое предложение должно содержать все показатели и характеристики товаров, работ, услуг, условия исполнения договора, 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5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</text:span><text:span text:style-name="T92">В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.</text:span></text:p>
      <text:p text:style-name="P66"><text:span text:style-name="Основной_20_шрифт_20_абзаца"><text:span text:style-name="T17">На заседании Комиссии ФАС России представитель Заказчика представил материалы, заявку Заявителя и пояснил, что Заявителем в Техническом предложении <text:s/></text:span></text:span><text:span text:style-name="Основной_20_шрифт_20_абзаца"><text:span text:style-name="T48">по позициям №№ 42, 43, 44, 63, 69, 72, 73, 74</text:span></text:span><text:span text:style-name="Основной_20_шрифт_20_абзаца"><text:span text:style-name="T17"> не указана марка соответствующих товаров, что не позволяет Заказчику определить соответствие предлагаемого Заявителем оборудования </text:span></text:span><text:soft-page-break/><text:span text:style-name="Основной_20_шрифт_20_абзаца"><text:span text:style-name="T17">потребностям и является основанием для отклонения заявки такого участника.</text:span></text:span></text:p>
      <text:p text:style-name="P66"><text:span text:style-name="Основной_20_шрифт_20_абзаца"><text:span text:style-name="T17">Комиссия ФАС России, изучив требования Документации, а также заявку Заявителя на участие в Аукционе, представленную Заказчиком, также установила, что техническое предложение Заявителя содержит указание на наименование производителя соответствующего товара, а именно: ООО «Завод ЛУЧ», а также указание страны происхождения товара — Россия. Кроме того, раздел «Характеристики предлагаемых товаров» технического предложения </text:span></text:span><text:span text:style-name="Основной_20_шрифт_20_абзаца"><text:span text:style-name="T17">Заявителя содержит перечень технических и функциональных характеристик предлагаемого Заявителем к поставке соответствующих товаров.</text:span></text:span></text:p>
      <text:p text:style-name="P66"><text:span text:style-name="Основной_20_шрифт_20_абзаца"><text:span text:style-name="T17">Кроме того, положения Гражданского Кодекса Российской Федерации не содержат понятия такого средства индивидуализации товара как «марка» и не устанавливают обязанность производителя иметь торговую марку в обязательном порядке, в связи с чем, у производителя может отсутствовать торговая марка на конкретную произведенную продукцию. Также, Документация не содержит определение понятия «марки», что в вводит участников закупки в заблуждение. В данном случае, участники закупки, предлагающие к поставке продукцию производителя, не имеющего торговую марку на соответствующий товар, могут быть поставлены в неравное положение с иными участниками закупки, предлагающими к поставке товар производителя, имеющего соответствующую торговую марку, что ограничивает количество участников закупки и противоречит требованиям законодательства о закупках.</text:span></text:span></text:p>
      <text:p text:style-name="P66"><text:span text:style-name="Основной_20_шрифт_20_абзаца"><text:span text:style-name="T17">Также, </text:span></text:span><text:span text:style-name="Основной_20_шрифт_20_абзаца"><text:span text:style-name="T41">Закон о закупках не устанавливает обязанности участника закупки иметь товар, предлагаемый к поставке по предмету закупки, в наличии на момент подачи заявки на участие в закупке, в связи с чем участник может не обладать информацией о марке товара предлагаемого к поставке оборудования при заполнении заявки на участие в закупке.</text:span></text:span></text:p>
      <text:p text:style-name="P66"><text:span text:style-name="Основной_20_шрифт_20_абзаца"><text:span text:style-name="T41">Кроме того, согласно Протоколу, участнику Аукциона ООО «</text:span></text:span><text:span text:style-name="Основной_20_шрифт_20_абзаца"><text:span text:style-name="T48">Технологии инновационной защиты» отказа в допуске к участию в Аукционе на основании пункта 6.5.3 Документации в связи с представлением документа, предусмотренного пунктом 3 Документации, несоответствующего требованиям пункта 7.6.3 Документации, а именно: в техническом предложении отсутствует указание марки товара по позиция №№ 42, 43, 44, 63, 69, 72, 73, 74. </text:span></text:span></text:p>
      <text:p text:style-name="P67"><text:span text:style-name="Основной_20_шрифт_20_абзаца"><text:span text:style-name="T39">Таким образом, Комиссия ФАС России приходит к выводу, что </text:span></text:span><text:span text:style-name="Emphasis"><text:span text:style-name="T34">действия Заказчика, отклонившего заявку Заявителя, </text:span></text:span><text:span text:style-name="Основной_20_шрифт_20_абзаца"><text:span text:style-name="T41">ООО «</text:span></text:span><text:span text:style-name="Основной_20_шрифт_20_абзаца"><text:span text:style-name="T48">Технологии инновационной защиты»</text:span></text:span><text:span text:style-name="Emphasis"><text:span text:style-name="T34">, ввиду отсутствия в техническом предложении указания на соответствующую марку предлагаемого к поставке товара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2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3"><text:soft-page-break/><text:span text:style-name="Основной_20_шрифт_20_абзаца"><text:span text:style-name="T17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9"><text:span text:style-name="Основной_20_шрифт_20_абзаца"><text:span text:style-name="T18"/></text:span></text:p>
      <text:p text:style-name="P59"><text:span text:style-name="Основной_20_шрифт_20_абзаца"><text:span text:style-name="T38"/></text:span></text:p>
      <text:p text:style-name="P59"><text:span text:style-name="Основной_20_шрифт_20_абзаца"><text:span text:style-name="T18">На основании изложенного, Комиссией ФАС России выявлены следующие нарушения.</text:span></text:span></text:p>
      <text:p text:style-name="P33"><text:span text:style-name="Основной_20_шрифт_20_абзаца"><text:span text:style-name="T20">2. </text:span></text:span><text:span text:style-name="Основной_20_шрифт_20_абзаца"><text:span text:style-name="T23">Пунктом 2.1 Документации установлено, что участник Аукциона должен иметь иметь опыт по фактически поставленным товарам (продукции) средствам индивидуальной защиты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  средствам индивидуальной защиты</text:span></text:span><text:span text:style-name="Основной_20_шрифт_20_абзаца"><text:span text:style-name="T33">. </text:span></text:span><text:span text:style-name="Основной_20_шрифт_20_абзаца"><text:span text:style-name="T23">В подтверждение опыта  поставки товаров участник в составе заявки представляет:</text:span></text:span></text:p>
      <text:p text:style-name="P34">- документ по форме приложения № 9 к Документации о наличии опыта, указанного в пункте 2.1 Документации;</text:p>
      <text:p text:style-name="P34">и</text:p>
      <text:p text:style-name="P34">- накладные о поставке товаров;</text:p>
      <text:p text:style-name="P34">и</text:p>
      <text:p text:style-name="P34">- договоры на поставку товаров (представляются все листы договоров со всеми приложениями);</text:p>
      <text:p text:style-name="P34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7"><text:span text:style-name="Основной_20_шрифт_20_абзаца"><text:span text:style-name="T2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7"><text:span text:style-name="Основной_20_шрифт_20_абзаца"><text:span text:style-name="T2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27"><text:span text:style-name="Основной_20_шрифт_20_абзаца"><text:span text:style-name="T2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7"><text:soft-page-break/><text:span text:style-name="Основной_20_шрифт_20_абзаца"><text:span text:style-name="T24">Кроме того, учитывая формулировку требования пункта 2.1 Документации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45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17">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22">3. </text:span></text:span><text:span text:style-name="Основной_20_шрифт_20_абзаца"><text:span text:style-name="T24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5"><text:span text:style-name="Основной_20_шрифт_20_абзаца"><text:span text:style-name="T60">Вместе с тем, дата окончания подачи заявок — 22.06.2018, дата рассмотрения заявок — 28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0"><text:span text:style-name="Основной_20_шрифт_20_абзаца"><text:span text:style-name="T2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0">на дату рассмотрения заявки на участие в Аукционе</text:span></text:span><text:span text:style-name="Основной_20_шрифт_20_абзаца"><text:span text:style-name="T2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2"><text:soft-page-break/><text:span text:style-name="Основной_20_шрифт_20_абзаца"><text:span text:style-name="T65">Таким образом, действия Заказчика, установившего указанное требование в Документации, </text:span></text:span><text:span text:style-name="Emphasis"><text:span text:style-name="T67">ограничивают количество </text:span></text:span><text:span text:style-name="Основной_20_шрифт_20_абзаца"><text:span text:style-name="T6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17">4. </text:span></text:span><text:span text:style-name="Основной_20_шрифт_20_абзаца"><text:span text:style-name="T22">Пунктом 6.5.8 Документации установлено, что Заказчик вправе до даты проведения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2"> в письменной форме запросить у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1"><text:span text:style-name="Основной_20_шрифт_20_абзаца"><text:span text:style-name="T22">В соответствии с</text:span></text:span><text:span text:style-name="Основной_20_шрифт_20_абзаца"><text:span text:style-name="T27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1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17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7">.</text:span></text:span></text:p>
      <text:p text:style-name="P68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68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Основной_20_шрифт_20_абзаца"><text:span text:style-name="T17">Таким образом, действия Заказчика, установившего указанные требования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9"> </text:span></text:span></text:p>
      <text:p text:style-name="P63"><text:span text:style-name="Основной_20_шрифт_20_абзаца"><text:span text:style-name="T29">5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9"> должен представить банковскую гарантию, выданную одним из </text:span></text:span><text:soft-page-break/><text:span text:style-name="Основной_20_шрифт_20_абзаца"><text:span text:style-name="T29">банков, указанных в приложении № 5 Документации.</text:span></text:span></text:p>
      <text:p text:style-name="P73"><text:span text:style-name="Основной_20_шрифт_20_абзаца"><text:span text:style-name="T1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3"><text:span text:style-name="Основной_20_шрифт_20_абзаца"><text:span text:style-name="T11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11">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0">Аукционе</text:span></text:span><text:span text:style-name="Основной_20_шрифт_20_абзаца"><text:span text:style-name="T1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9"><text:span text:style-name="Основной_20_шрифт_20_абзаца"><text:span text:style-name="T1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3"><text:span text:style-name="Основной_20_шрифт_20_абзаца"><text:span text:style-name="T11">Вместе с тем, возможность участия в </text:span></text:span><text:span text:style-name="Основной_20_шрифт_20_абзаца"><text:span text:style-name="T30">Аукционе</text:span></text:span><text:span text:style-name="Основной_20_шрифт_20_абзаца"><text:span text:style-name="T11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0">Аукциона</text:span></text:span><text:span text:style-name="Основной_20_шрифт_20_абзаца"><text:span text:style-name="T11">.</text:span></text:span></text:p>
      <text:p text:style-name="P63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29">6. </text:span></text:span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9"><text:span text:style-name="Emphasis"><text:span text:style-name="T3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9"><text:span text:style-name="Emphasis"><text:span text:style-name="T3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9"><text:span text:style-name="Emphasis"><text:span text:style-name="T31">Кроме того, в случае если участником Аукциона, с которым принято </text:span></text:span><text:soft-page-break/><text:span text:style-name="Emphasis"><text:span text:style-name="T31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0"><text:span text:style-name="Emphasis"><text:span text:style-name="T37"/></text:span></text:p>
      <text:p text:style-name="P70"><text:span text:style-name="Emphasis"><text:span text:style-name="T3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3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1"><text:span text:style-name="Основной_20_шрифт_20_абзаца"><text:span text:style-name="T4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На основании вышеизложенного и в соответствии с частями 17, 20 статьи 18.1 Закона о защите конкуренции Комиссия ФАС России</text:p>
      <text:p text:style-name="P16"/>
      <text:p text:style-name="P16"/>
      <text:p text:style-name="P13"/>
      <text:p text:style-name="P12"><text:span text:style-name="T93">РЕШИЛА</text:span>:</text:p>
      <text:p text:style-name="P14"/>
      <text:p text:style-name="P15"/>
      <text:p text:style-name="P17"/>
      <text:list xml:id="list6621702321819646621" text:style-name="L1">
        <text:list-item>
          <text:list>
            <text:list-item>
              <text:list>
                <text:list-item>
                  <text:p text:style-name="P75"><text:span text:style-name="T6">Признать жалобу</text:span><text:span text:style-name="T7"> </text:span><text:span text:style-name="T8">ООО «Холдинговая компания «Зеленый берег XXI» (ИНН: 7706272866, ОГРН: 1027700064182) от 11.07.2018 № 263 на действия (бездействие) заказчика ОАО «РЖД» </text:span><text:span text:style-name="Основной_20_шрифт_20_абзаца"><text:span text:style-name="T10">(ИНН: 7708503727, <text:s text:c="24"/>ОГРН: 1037739877295) </text:span></text:span><text:span text:style-name="T8">при проведении </text:span><text:span text:style-name="T9">открытого аукциона среди субъектов малого и среднего предпринимательства в электронной форме <text:s text:c="35"/>№ 4629/ОАЭ-РЖДС/18 на право заключения договора на поставку средств индивидуальной защиты </text:span><text:span text:style-name="T8">(извещение № 31806556097) </text:span><text:span text:style-name="Основной_20_шрифт_20_абзаца"><text:span text:style-name="T40">обоснованной.</text:span></text:span></text:p>
                </text:list-item>
                <text:list-item>
                  <text:p text:style-name="P76">Признать в действиях <text:span text:style-name="T94">ОАО «РЖД»</text:span> нарушение части 1 статьи 2, <text:soft-page-break/>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7"><text:span text:style-name="Основной_20_шрифт_20_абзаца"><text:span text:style-name="T43">Выдать обязательное к исполнению предписание, направленное на устранение выявленных нарушений, в соответствии с принятым решением от 17.07.2018 № 223ФЗ-516/18.</text:span></text:span></text:p>
                </text:list-item>
                <text:list-item>
                  <text:p text:style-name="P81"><text:span text:style-name="Основной_20_шрифт_20_абзаца"><text:span text:style-name="T55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55">17.07.2018 № 223ФЗ-51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5"><text:span text:style-name="T94">Решение может быть обжаловано в арбитражный суд в те</text:span>чение трех месяцев со дня его вынесения.</text:p>
      <text:p text:style-name="P7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A660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5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5297(1) </text:p></draw:text-box></draw:frame><draw:frame draw:style-name="Mfr2" draw:name="SpdBarcode" text:anchor-type="paragraph" svg:x="0cm" svg:width="3.6cm" svg:height="0.78cm" draw:z-index="11"><draw:image xlink:href="Pictures/10000201000000780000001A9A660A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9:24:27.54</meta:creation-date>
    <meta:generator>OpenOffice.org/3.4.1$Win32 OpenOffice.org_project/341m1$Build-9593</meta:generator>
    <dc:date>2018-07-20T16:57:42.46</dc:date>
    <meta:document-statistic meta:table-count="0" meta:image-count="1" meta:object-count="0" meta:page-count="11" meta:paragraph-count="86" meta:word-count="3249" meta:character-count="25410"/>
    <meta:user-defined meta:name="Поле 1"/>
    <meta:user-defined meta:name="Поле 2"/>
    <meta:user-defined meta:name="Поле 3"/>
    <meta:user-defined meta:name="Поле 4"/>
  </office:meta>
</office:document-meta>
</file>