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3B09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5426e3-ae37-4820-b4fc-2cee4bb14b6b" text:name="BossProviderVariable"/>
      </text:user-field-decls>
      <text:p text:style-name="P12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2">о согласовании <text:span text:style-name="T2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5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9.06.2018 <text:s text:c="11"/>№ 20-4-4073204-с и приняла решение согласовать предельные отпускные цены<text:line-break/>ООО «Велфарм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0"><text:tab/>1. МетуцинВел (МНН — Этилметилгидроксипиридина сукцинат), раствор для внутривенного и внутримышечного введения, 50 мг/мл, 2 мл, - ампулы (5) — пачки картонные, в размере 134,80 руб.</text:p>
      <text:p text:style-name="P6"><text:tab/>2. МетуцинВел (МНН — Этилметилгидроксипиридина сукцинат), раствор для внутривенного и внутримышечного введения, 50 мг/мл, 2 мл, - ампулы (10) — пачки картонные, в размере 269,60 руб.</text:p>
      <text:p text:style-name="P6"><text:tab/>3. МетуцинВел (МНН — Этилметилгидроксипиридина сукцинат), раствор для внутривенного и внутримышечного введения, 50 мг/мл, 5 мл, - ампулы (5) — пачки картонные, в размере 337,00 руб.</text:p>
      <text:p text:style-name="P6"><text:tab/>4. МетуцинВел (МНН — Этилметилгидроксипиридина сукцинат), раствор для внутривенного и внутримышечного введения, 50 мг/мл, 5 мл, - ампулы (10) — пачки картонные, в размере 674,00 руб.</text:p>
      <text:p text:style-name="P7"/>
      <text:p text:style-name="P7"/>
      <text:p text:style-name="P7"/>
      <text:p text:style-name="P7">А.Ю. Цариковский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3B09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D3B098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6:34:03.17</meta:creation-date>
    <dc:date>2018-07-23T10:16:29.63</dc:date>
    <meta:editing-duration>PT10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0" meta:character-count="1621"/>
    <meta:user-defined meta:name="Поле 1"/>
    <meta:user-defined meta:name="Поле 2"/>
    <meta:user-defined meta:name="Поле 3"/>
    <meta:user-defined meta:name="Поле 4"/>
  </office:meta>
</office:document-meta>
</file>