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2EC6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327cm" style:rel-column-width="35956*"/>
    </style:style>
    <style:style style:name="Таблица1.B" style:family="table-column">
      <style:table-column-properties style:column-width="3.343cm" style:rel-column-width="12885*"/>
    </style:style>
    <style:style style:name="Таблица1.C" style:family="table-column">
      <style:table-column-properties style:column-width="4.33cm" style:rel-column-width="16694*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="0.049cm" fo:border-left="none" fo:border-right="none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05cm" fo:margin-right="0cm" fo:margin-top="0.3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-0.106cm" fo:margin-top="0cm" fo:margin-bottom="0.199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106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5" style:family="paragraph" style:parent-style-name="Text_20_body">
      <style:paragraph-properties fo:margin-left="0cm" fo:margin-right="0cm" fo:margin-top="0.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.026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top="1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top="1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margin-top="0.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24" style:family="paragraph" style:parent-style-name="Text_20_body" style:master-page-name="First_20_Page">
      <style:paragraph-properties fo:margin-left="10.005cm" fo:margin-right="0cm" fo:margin-top="0.3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top="1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.4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055f15-3af0-4ccf-b294-80e3ac737ac2" text:name="BossProviderVariable"/>
      </text:user-field-decls>
      <text:p text:style-name="P24">В организации по списку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6"><text:span text:style-name="T2">ОБ ОТЛОЖЕНИИ РАССМОТРЕНИЯ</text:span><text:span text:style-name="T1"> ДЕЛА № </text:span>1-11-21/00-22-18</text:p>
      <text:p text:style-name="P10"/>
      <text:p text:style-name="P9"><text:span text:style-name="T9">20 июля 2018 г. <text:s text:c="95"/></text:span><text:span text:style-name="T1">г. Москва</text:span></text:p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21">председатель Комиссии: Тенишев Андрей Петрович – начальник Управления по борьбе с картелями ФАС России,</text:p>
      <text:p text:style-name="P21">члены Комиссии: <text:span text:style-name="T10">Артюшенко Дмитрий Викторович – заместитель начальника Управления по борьбе с картелями ФАС России, Власенко Валерия Денисовна <text:s text:c="2"/>- главный специалист–эксперт отдела правовой экспертизы Правового управления ФАС России, Малвина Ольга Игоревна – главный специалист–эксперт отдела расследований на торгах Управления по борьбе <text:s text:c="18"/>с картелями ФАС России (далее – Комиссия),</text:span></text:p>
      <text:p text:style-name="P13"><text:span text:style-name="T11">рассмотрев дело № 1-11-21/00-22-18 по признакам нарушения </text:span><text:span text:style-name="T12">обществом <text:s text:c="18"/>с ограниченной ответственностью «Самаратрансстрой» (ИНН 6376021161, ОГРН 1116376000960; 443011, </text:span><text:span text:style-name="Основной_20_шрифт_20_абзаца"><text:span text:style-name="T12">Самарская обл., </text:span></text:span><text:span text:style-name="T12">г. Самара, Просека Третья, <text:s text:c="22"/>д. 250, позиция 24), обществом с ограниченной ответственностью </text:span><text:span text:style-name="Основной_20_шрифт_20_абзаца"><text:span text:style-name="T12">«Ульяновсктрансстрой» (ИНН 7329012436, ОГРН 1137329003525; 433503, Ульяновская обл., г. Димитровград, ул. Куйбышева, д. 10, корп. 1), обществом <text:s text:c="14"/>с ограниченной ответственностью «С.И.Т.И.» (ИНН 6311109788, <text:s text:c="29"/>ОГРН 1086311006693; 443086, Самарская обл., г. Самара, ул. Скляренко, д. 26, этаж 15, помещение 14) </text:span></text:span><text:span text:style-name="Основной_20_шрифт_20_абзаца"><text:span text:style-name="T14">пункта 2 части 1 статьи 11 Федерального закона <text:s text:c="22"/></text:span></text:span><text:soft-page-break/><text:span text:style-name="Основной_20_шрифт_20_абзаца"><text:span text:style-name="T14">от 26.07.2006 № 135-ФЗ «О защите конкуренции»,</text:span></text:span></text:p>
      <text:p text:style-name="P11">УСТАНОВИЛА:</text:p>
      <text:p text:style-name="P11"/>
      <text:p text:style-name="P23"><text:span text:style-name="T7">На заседании Комиссии 20.07.2018 принято</text:span> <text:span text:style-name="T17">заключение <text:s text:c="39"/>об обстоятельствах дела № 1-11-21/00-22-18 </text:span><text:span text:style-name="T3">о нарушении антимонопольного законодательства.</text:span></text:p>
      <text:p text:style-name="P22"><text:span text:style-name="Основной_20_шрифт_20_абзаца"><text:span text:style-name="T16">В соответствии с пунктом 3 части 1.1 статьи 47, частью 3 статьи 48.1 </text:span></text:span><text:span text:style-name="Основной_20_шрифт_20_абзаца"><text:span text:style-name="T14">Федерального закона от 26.07.2006 № 135-ФЗ «О защите конкуренции»</text:span></text:span><text:span text:style-name="Основной_20_шрифт_20_абзаца"><text:span text:style-name="T15"> Комиссия</text:span></text:span></text:p>
      <text:p text:style-name="P22"><text:span text:style-name="Основной_20_шрифт_20_абзаца"><text:span text:style-name="T15"/></text:span></text:p>
      <text:p text:style-name="P12">ОПРЕДЕЛИЛА:</text:p>
      <text:p text:style-name="P12"/>
      <text:list xml:id="list6725782187753332199" text:style-name="L1">
        <text:list-item>
          <text:p text:style-name="P25">Принять <text:span text:style-name="T13">заключение об обстоятельствах дела № 1-11-21/00-22-18 <text:s text:c="16"/>о нарушении антимонопольного законодательства.</text:span></text:p>
        </text:list-item>
        <text:list-item>
          <text:p text:style-name="P25">Отложить рассмотрение дела № 1-11-21/00-22-18.</text:p>
        </text:list-item>
        <text:list-item>
          <text:p text:style-name="P26"><text:span text:style-name="T3">Назначить рассмотрение дела № </text:span><text:span text:style-name="T4">1-</text:span><text:span text:style-name="T5">11</text:span><text:span text:style-name="T4">-</text:span><text:span text:style-name="T5">21</text:span><text:span text:style-name="T4">/00-22-18 <text:s text:c="46"/></text:span><text:span text:style-name="T3">на 4 сентября</text:span><text:span text:style-name="T6"> </text:span><text:span text:style-name="T8">2018 г. в </text:span><text:span text:style-name="T6">11</text:span><text:span text:style-name="T8"> час. 00 мин. по адресу: 125993, г. Москва, <text:s text:c="30"/>ул. Садовая-Кудринская, д. 11, Зал Коллегии.</text:span></text:p>
          <text:p text:style-name="P27"/>
        </text:list-item>
      </text:list>
      <text:p text:style-name="P16"><text:tab/>Для оформления пропусков в здание ФАС России (125993, г. Москва, <text:s text:c="17"/>ул. Садовая–Кудринская, д. 11) необходимо связаться с Малвина Ольгой Игоревной (тел: 8 (499) 755-23-23, доб. 097-185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Председатель Комиссии</text:p>
          </table:table-cell>
          <table:table-cell table:style-name="Таблица1.B1" office:value-type="string">
            <text:p text:style-name="P18"/>
          </table:table-cell>
          <table:table-cell table:style-name="Таблица1.A1" office:value-type="string">
            <text:p text:style-name="P17"><text:s/>А.П. Тенишев</text:p>
          </table:table-cell>
        </table:table-row>
        <table:table-row>
          <table:table-cell table:style-name="Таблица1.A1" office:value-type="string">
            <text:p text:style-name="P29">Члены Комиссии: </text:p>
          </table:table-cell>
          <table:table-cell table:style-name="Таблица1.B1" office:value-type="string">
            <text:p text:style-name="P20"/>
          </table:table-cell>
          <table:table-cell table:style-name="Таблица1.A1" office:value-type="string">
            <text:p text:style-name="P19"><text:s/>Д.В. Артюшенко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A1" office:value-type="string">
            <text:p text:style-name="P19"><text:s/>В.Д. Власенко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A1" office:value-type="string">
            <text:p text:style-name="P15"><text:s/>О.И. Малвина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Исп.: Малвина О.И.</text:p>
      <text:p text:style-name="P14">Тел. 8 (499) 755-23-23</text:p>
      <text:p text:style-name="P14">доб. 097-1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EC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22EC6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53:36.65</meta:creation-date>
    <meta:generator>OpenOffice.org/3.4.1$Win32 OpenOffice.org_project/341m1$Build-9593</meta:generator>
    <dc:date>2018-07-20T10:15:15.65</dc:date>
    <meta:document-statistic meta:table-count="1" meta:image-count="1" meta:object-count="0" meta:page-count="2" meta:paragraph-count="28" meta:word-count="310" meta:character-count="2726"/>
    <meta:user-defined meta:name="Поле 1"/>
    <meta:user-defined meta:name="Поле 2"/>
    <meta:user-defined meta:name="Поле 3"/>
    <meta:user-defined meta:name="Поле 4"/>
  </office:meta>
</office:document-meta>
</file>