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4B3ED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3.8000001907349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fo:background-color="transparent" style:font-size-asian="14pt" style:font-size-complex="14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4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5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60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font-size="14pt"/>
    </style:style>
    <style:style style:name="P6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5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font-name="Times New Roman" fo:font-size="14pt" style:text-underline-style="none" fo:background-color="transparent" style:font-name-asian="Times New Roman1" style:font-size-asian="14pt" style:font-name-complex="Times New Roman1" style:font-size-complex="14pt"/>
    </style:style>
    <style:style style:name="T57" style:family="text">
      <style:text-properties style:use-window-font-color="true" style:text-underline-style="none" fo:background-color="#ffffff" style:font-name-asian="Segoe Print" style:font-name-complex="Segoe Print"/>
    </style:style>
    <style:style style:name="T58" style:family="text">
      <style:text-properties style:use-window-font-color="true" style:text-underline-style="none" style:font-name-asian="Segoe Print" style:font-name-complex="Segoe Print"/>
    </style:style>
    <style:style style:name="T59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fo:background-color="#ffffff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en" fo:country="US" style:text-underline-style="none" fo:background-color="#ffffff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use-window-font-color="true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style:use-window-font-color="true" style:font-name="Times New Roman" fo:language="ru" fo:country="RU" fo:background-color="transparent" style:font-name-asian="Segoe Print" style:font-name-complex="Segoe Print"/>
    </style:style>
    <style:style style:name="T66" style:family="text">
      <style:text-properties style:use-window-font-color="true" style:font-name="Times New Roman" fo:language="ru" fo:country="RU" style:font-name-asian="Segoe Print" style:font-name-complex="Segoe Print"/>
    </style:style>
    <style:style style:name="T67" style:family="text">
      <style:text-properties style:use-window-font-color="true" style:font-name="Times New Roman" fo:language="en" fo:country="US" fo:background-color="transparent" style:font-name-asian="Segoe Print" style:font-name-complex="Segoe Print"/>
    </style:style>
    <style:style style:name="T68" style:family="text">
      <style:text-properties style:use-window-font-color="true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style:font-name="Times New Roman" fo:background-color="transparent"/>
    </style:style>
    <style:style style:name="T70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71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72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T75" style:family="text">
      <style:text-properties fo:language="ru" fo:country="RU" style:text-underline-style="none" style:font-name-asian="TimesNewRomanPSMT" style:font-name-complex="TimesNewRomanPSMT"/>
    </style:style>
    <style:style style:name="T76" style:family="text">
      <style:text-properties fo:color="#000000" fo:language="ru" fo:country="RU" style:font-name-asian="Segoe Print" style:font-name-complex="Times New Roman"/>
    </style:style>
    <style:style style:name="T77" style:family="text">
      <style:text-properties fo:color="#000000" style:font-name-asian="Segoe Print" style:font-name-complex="Times New Roman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3" style:font-size-asian="8pt" style:language-asian="ru" style:country-asian="RU" style:font-style-asian="normal" style:font-weight-asian="normal" style:font-name-complex="Times New Roman3" style:font-size-complex="8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3pt" fo:language="en" fo:country="US" fo:font-style="normal" style:text-underline-style="none" fo:font-weight="normal" fo:background-color="#ffffff" style:font-name-asian="Times New Roman3" style:font-size-asian="3pt" style:language-asian="ru" style:country-asian="RU" style:font-style-asian="normal" style:font-weight-asian="normal" style:font-name-complex="Times New Roman3" style:font-size-complex="3pt" style:font-style-complex="normal" style:font-weight-complex="normal"/>
    </style:style>
    <style:style style:name="T83" style:family="text">
      <style:text-properties fo:color="#000000" style:font-name="Times New Roman"/>
    </style:style>
    <style:style style:name="T8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5" style:family="text">
      <style:text-properties fo:color="#000000" style:font-name="Times New Roman" fo:language="ru" fo:country="RU"/>
    </style:style>
    <style:style style:name="T86" style:family="text">
      <style:text-properties fo:color="#000000" fo:language="en" fo:country="US"/>
    </style:style>
    <style:style style:name="T87" style:family="text">
      <style:text-properties fo:color="#000000" style:font-name-complex="Times New Roman"/>
    </style:style>
    <style:style style:name="T88" style:family="text">
      <style:text-properties style:text-underline-style="none" style:font-name-asian="TimesNewRomanPSMT" style:font-name-complex="TimesNewRomanPSMT"/>
    </style:style>
    <style:style style:name="T8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0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91" style:family="text">
      <style:text-properties fo:background-color="#ffffff"/>
    </style:style>
    <style:style style:name="T92" style:family="text">
      <style:text-properties style:font-name="Times New Roman"/>
    </style:style>
    <style:style style:name="T93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05bf6b-7508-4467-8bab-78cc2cc96a77" text:name="BossProviderVariable"/>
      </text:user-field-decls>
      <text:p text:style-name="P60"/>
      <text:p text:style-name="P10">ОАО «РЖД»</text:p>
      <text:p text:style-name="P10"/>
      <text:p text:style-name="P12"><text:span text:style-name="Основной_20_шрифт_20_абзаца"><text:span text:style-name="T49">Новая Басманная</text:span></text:span><text:span text:style-name="Основной_20_шрифт_20_абзаца"><text:span text:style-name="T50"> ул., д. </text:span></text:span><text:span text:style-name="Основной_20_шрифт_20_абзаца"><text:span text:style-name="T49">2</text:span></text:span><text:span text:style-name="Основной_20_шрифт_20_абзаца"><text:span text:style-name="T50">, <text:line-break/>Москва, </text:span></text:span><text:span text:style-name="Основной_20_шрифт_20_абзаца"><text:span text:style-name="T49">107174</text:span></text:span></text:p>
      <text:p text:style-name="P11"><text:span text:style-name="Основной_20_шрифт_20_абзаца"><text:span text:style-name="T49"/></text:span></text:p>
      <text:p text:style-name="P49">ООО НПП «ТЭС»</text:p>
      <text:p text:style-name="P50"/>
      <text:p text:style-name="P50">Одесский пер., д. 41,</text:p>
      <text:p text:style-name="P51">г. Новочеркасск, 346400</text:p>
      <text:p text:style-name="P67"><text:s/></text:p>
      <text:p text:style-name="P7">РЕШЕНИЕ № 223ФЗ-514/18</text:p>
      <text:p text:style-name="P8">по результатам рассмотрения жалобы <text:span text:style-name="T57">ООО НПП «ТЭС»</text:span><text:span text:style-name="T5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2"/>
      <text:p text:style-name="P52">16.07.2018 <text:s text:c="105"/>Москва</text:p>
      <text:p text:style-name="P53"/>
      <text:p text:style-name="P33">Комиссия Федеральной антимонопольной службы по контролю в сфере закупок в составе: </text:p>
      <text:p text:style-name="P64"><text:span text:style-name="Основной_20_шрифт_20_абзаца"><text:span text:style-name="T11">&lt;...&gt;</text:span></text:span></text:p>
      <text:p text:style-name="P39">при участии представителей:</text:p>
      <text:p text:style-name="P65"><text:span text:style-name="T87">&lt;...&gt;</text:span></text:p>
      <text:p text:style-name="P32">рассмотрев жалобу <text:span text:style-name="T73">ООО НПП «ТЭС» б/д б/н, направленную письмом Московского УФАС России от 10.07.2018 № ИГ/32723/18-1,</text:span><text:span text:style-name="T74">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<text:s text:c="18"/>№ 2324/ЗКТЭ-РЖДС/18 на право заключения договора на поставку инструментов длительного пользования </text:span><text:span text:style-name="T73">(извещени</text:span><text:span text:style-name="T74">е </text:span><text:span text:style-name="T73">№ 31806607290)</text:span> в соответствии со статьей 18.1 Федерального закона от 26.07.2006 № 135-ФЗ <text:s text:c="16"/>«О защите конкуренции» (далее - Закон о защите конкуренции),</text:p>
      <text:p text:style-name="P32"/>
      <text:p text:style-name="P32"/>
      <text:p text:style-name="P54">У С Т А Н О В И Л А:</text:p>
      <text:p text:style-name="P54"/>
      <text:p text:style-name="P42"><text:span text:style-name="T59">В ФАС России поступила жалоба </text:span><text:span text:style-name="T61">ООО НПП «ТЭС»</text:span><text:span text:style-name="T59"> <text:s text:c="30"/>(далее - Заявитель) </text:span><text:span text:style-name="T61">б/д б/н, направленн</text:span><text:span text:style-name="T60">ая</text:span><text:span text:style-name="T61"> письмом Московского УФАС России от 10.07.2018 № ИГ/32723/18-1,</text:span><text:span text:style-name="T59"> на действия (бездействие) заказчика <text:s text:c="27"/>ОАО «РЖД» (далее - Заказчик) </text:span><text:span text:style-name="T60">при проведении запроса котировок среди субъектов малого и среднего предпринимательства в электронной форме <text:s text:c="19"/></text:span><text:soft-page-break/><text:span text:style-name="T60">№ 2324/ЗКТЭ-РЖДС/18 на право заключения договора на поставку инструментов длительного пользования </text:span><text:span text:style-name="T61">(извещени</text:span><text:span text:style-name="T60">е </text:span><text:span text:style-name="T61">№ 31806607290)</text:span><text:span text:style-name="T59"> <text:s text:c="24"/>(далее — Запрос котировок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67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2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5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37"><text:span text:style-name="T69">14.06.2018 в </text:span><text:span text:style-name="Основной_20_шрифт_20_абзаца"><text:span text:style-name="T55">ЕИС</text:span></text:span><text:span text:style-name="T69"> размещено извещение и документация о проведении </text:span><text:soft-page-break/><text:span text:style-name="T69">Запроса котировок (далее – Извещение, Документация).</text:span></text:p>
      <text:list xml:id="list4624330872646680445" text:style-name="L1">
        <text:list-item>
          <text:p text:style-name="P56">Дата окончания подачи заявок — 21.06.2018;</text:p>
        </text:list-item>
        <text:list-item>
          <text:p text:style-name="P56">Дата рассмотрения заявок — 26.06.2018;</text:p>
        </text:list-item>
        <text:list-item>
          <text:p text:style-name="P57"><text:span text:style-name="T75">Д</text:span><text:span text:style-name="T88">ата подведения итогов – 26.06.</text:span>2018;</text:p>
        </text:list-item>
        <text:list-item>
          <text:p text:style-name="P57">На участие в Запросе котировок подано — 4 заявки;</text:p>
        </text:list-item>
        <text:list-item>
          <text:p text:style-name="P57">К участия в Запросе котировок допущено — 0 <text:s/>заявок;</text:p>
        </text:list-item>
        <text:list-item>
          <text:p text:style-name="P57">Начальная (максимальная) цена договора — 3 200 000 рублей.</text:p>
        </text:list-item>
      </text:list>
      <text:p text:style-name="P13"><text:span text:style-name="T92">Согласно информации размещенной в ЕИС протоколом конкурсной комиссии </text:span><text:span text:style-name="Основной_20_шрифт_20_абзаца"><text:span text:style-name="T44">№ </text:span></text:span><text:span text:style-name="T93"><text:s/>2324/ЗКТЭ-РЖДС/18/3 </text:span><text:span text:style-name="Основной_20_шрифт_20_абзаца"><text:span text:style-name="T44">от 26.06.2018 Запрос котировок признан несостоявшимся.</text:span></text:span></text:p>
      <text:p text:style-name="P30"><text:span text:style-name="Основной_20_шрифт_20_абзаца"><text:span text:style-name="T8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1"><text:span text:style-name="Основной_20_шрифт_20_абзаца"><text:span text:style-name="T3">Из Жалобы Заявителя следует, что при проведении Запроса котировок Заказчиком нарушены права и законные интересы Заявителя, поскольку Заказчиком </text:span></text:span><text:span text:style-name="Основной_20_шрифт_20_абзаца"><text:span text:style-name="T4">принято неправомерное решение об отказе Заявителю в допуске к участию в Запросе котировок.</text:span></text:span></text:p>
      <text:p text:style-name="P23"><text:span text:style-name="Основной_20_шрифт_20_абзаца"><text:span text:style-name="T52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 о закупках, </text:span></text:span><text:span text:style-name="Основной_20_шрифт_20_абзаца"><text:span text:style-name="T52">Положением о закупке и Документацией.</text:span></text:span></text:p>
      <text:p text:style-name="P25"><text:span text:style-name="Основной_20_шрифт_20_абзаца"><text:span text:style-name="T9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6"><text:span text:style-name="Основной_20_шрифт_20_абзаца"><text:span text:style-name="T10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3444576528054273674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3">Согласно доводу Жалобы, <text:s/>Заказчиком нарушены права и законные интересы Заявителя, </text:span></text:span><text:span text:style-name="Основной_20_шрифт_20_абзаца"><text:span text:style-name="T5">поскольку Заказчиком принято неправомерно решение об отказе Заявителю в допуске к участию в Запросе котировок.</text:span></text:span><text:span text:style-name="Основной_20_шрифт_20_абзаца"><text:span text:style-name="T4"> 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<text:span text:style-name="Основной_20_шрифт_20_абзаца"><text:span text:style-name="T2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2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7"><text:span text:style-name="Основной_20_шрифт_20_абзаца"><text:span text:style-name="T4">В соответствии с протоколом рассмотрения котировочных заявок <text:s text:c="52"/>№ </text:span></text:span><text:span text:style-name="T70"><text:s/>2324/ЗКТЭ-РЖДС/18/2 </text:span><text:span text:style-name="Основной_20_шрифт_20_абзаца"><text:span text:style-name="T4">от 26.06.2018 (далее - Протокол) Заявителю отказано в допуске:</text:span></text:span></text:p>
      <text:list xml:id="list121738759190122351" text:style-name="L3">
        <text:list-item>
          <text:p text:style-name="P62"><text:span text:style-name="Основной_20_шрифт_20_абзаца"><text:span text:style-name="T27">на основании пункта 6.5.4.1 котировочной документации в связи с несоответствием заявки требованию пункта 3 котировочной документации, а именно, предложенное участником оборудование не является эквивалентом заявленного (по номенклатурной позиции № 6 технические характеристики не соответствуют заявленным (объем топливного бака, объем масляного бака))</text:span></text:span><text:span text:style-name="T56">. </text:span></text:p>
        </text:list-item>
      </text:list>
      <text:p text:style-name="P17"><text:span text:style-name="Основной_20_шрифт_20_абзаца"><text:span text:style-name="T4">В соответствии с пунктом 6.5.4.1 участник не допускается к участию в Запросе котировок <text:s/>в случае несоответствия котировочной заявки требованиям Документации, а именно: котировочная заявка не соответствует форме, установленной Документацией, не содержит документов, иной информации согласно требованиям Документацией.</text:span></text:span></text:p>
      <text:p text:style-name="P17"><text:span text:style-name="Основной_20_шрифт_20_абзаца"><text:span text:style-name="T4">В соответствии с пунктом 7.6.1 Документации в составе котировочной заявки участник должен представить техническое предложение, оформленное </text:span></text:span><text:span text:style-name="Основной_20_шрифт_20_абзаца"><text:span text:style-name="T4">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/text:span></text:p>
      <text:p text:style-name="P17"><text:span text:style-name="Основной_20_шрифт_20_абзаца"><text:span text:style-name="T4">В разделе 2 «Требования к товарам документам» технического задания установлено, что в случае предложения эквивалентной замены участник руководствуется правилами описания закупаемых эквивалентов материально - технических ресурсов (приложение № 2 к техническому заданию) и, дополнительно к техническому заданию, заполняет таблицу № 1 <text:s/>к Документации. </text:span></text:span></text:p>
      <text:p text:style-name="P28"><text:span text:style-name="Основной_20_шрифт_20_абзаца"><text:span text:style-name="T8">На заседании Комиссии ФАС России представитель Заказчика представил материалы (заявку Заявителя) и пояснил, что в составе заявки Заявителя отсутствовует таблица № 1 к Документации с указанием эквивалентных товаров, что не позволяет Заказчику определить параметры эквивалентности предлагаемой Заявителем продукции требованиям технического задания, а также не соответствует требованиям Документации и является основанием для отклонения заявки участника Запроса котировок на </text:span></text:span><text:soft-page-break/><text:span text:style-name="Основной_20_шрифт_20_абзаца"><text:span text:style-name="T8">основании пункта 6.5.4.1 Документации.</text:span></text:span></text:p>
      <text:p text:style-name="P28"><text:span text:style-name="Основной_20_шрифт_20_абзаца"><text:span text:style-name="T8">Вместе с тем, представители Заявителя на заседании Комиссии ФАС России доказательств, подтверждающих обоснованность довода Жалобы не представили.</text:span></text:span></text:p>
      <text:p text:style-name="P28"><text:span text:style-name="Основной_20_шрифт_20_абзаца"><text:span text:style-name="T8">Таким образом, довод Жалобы не нашел своего подтверждения.</text:span></text:span></text:p>
      <text:p text:style-name="P19"><text:span text:style-name="Основной_20_шрифт_20_абзаца"><text:span text:style-name="T2">Предмет обжалования составляют действия заказчика, выразившиеся в неправомерном </text:span></text:span><text:span text:style-name="Основной_20_шрифт_20_абзаца"><text:span text:style-name="T4">решение об отказе Заявителю в допуске к участию в Запросе котировок</text:span></text:span><text:span text:style-name="Основной_20_шрифт_20_абзаца"><text:span text:style-name="T2"> <text:s/>что является основанием обращения в ФАС России закрепленным в пункте 1 части 10 статьи 3 Закона о закупках, в соответствии с которым </text:span></text:span><text:span text:style-name="Основной_20_шрифт_20_абзаца"><text:span text:style-name="T2">антимонопольный орган осуществляет контроль за соблюдением Закона о </text:span></text:span><text:span text:style-name="Основной_20_шрифт_20_абзаца"><text:span text:style-name="T2">закупках. Учитывая изложенное, Комиссией ФАС России выявлены следующие нарушения.</text:span></text:span></text:p>
      <text:p text:style-name="P16"><text:span text:style-name="Основной_20_шрифт_20_абзаца"><text:span text:style-name="T21">2. Пунктом 5.3.3.1 Документации установлено, что о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23"><text:span text:style-name="Основной_20_шрифт_20_абзаца"><text:span text:style-name="T7">Вместе с тем, дата окончания подачи заявок — 21.06.2018, дата рассмотрения заявок — 26.06.2018. Таким образом, <text:s/>участник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7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21">Запросе котировок</text:span></text:span><text:span text:style-name="Основной_20_шрифт_20_абзаца"><text:span text:style-name="T7">, отстранением такого участника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7"> на любом этапе проведения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7">, согласно требованиям пункта 6.5.5 Документации.</text:span></text:span></text:p>
      <text:p text:style-name="P29"><text:span text:style-name="Основной_20_шрифт_20_абзаца"><text:span text:style-name="T22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7">на дату </text:span></text:span><text:soft-page-break/><text:span text:style-name="Основной_20_шрифт_20_абзаца"><text:span text:style-name="T7">рассмотрения заявки на участие в Запросе котировок</text:span></text:span><text:span text:style-name="Основной_20_шрифт_20_абзаца"><text:span text:style-name="T22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1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20">3. Пунктом 6.5.8 Документации установлено, что Заказчик вправе до </text:span></text:span><text:span text:style-name="Основной_20_шрифт_20_абзаца"><text:span text:style-name="T20">даты проведения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20"> в письменной форме запросить у участников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20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1"><text:span text:style-name="Основной_20_шрифт_20_абзаца"><text:span text:style-name="T20">В соответствии с</text:span></text:span><text:span text:style-name="Основной_20_шрифт_20_абзаца"><text:span text:style-name="T24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1"><text:span text:style-name="Основной_20_шрифт_20_абзаца"><text:span text:style-name="T25">Вместе с тем, возможность участия в </text:span></text:span><text:span text:style-name="Основной_20_шрифт_20_абзаца"><text:span text:style-name="T21">Запросе котировок</text:span></text:span><text:span text:style-name="Основной_20_шрифт_20_абзаца"><text:span text:style-name="T25"> с учетом указанного положения Документации зависит от волеизъявления Заказчика, право Заказчика запрашивать дополнительно информацию и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5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</text:span></text:span><text:span text:style-name="Основной_20_шрифт_20_абзаца"><text:span text:style-name="T21">Запроса котировок</text:span></text:span><text:span text:style-name="Основной_20_шрифт_20_абзаца"><text:span text:style-name="T24">.</text:span></text:span></text:p>
      <text:p text:style-name="P27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36">Запроса котировок</text:span></text:span><text:span text:style-name="Основной_20_шрифт_20_абзаца"><text:span text:style-name="T35"> в зависимость от решения Заказчика, которое может быть различным в отношении разных участников.</text:span></text:span></text:p>
      <text:p text:style-name="P27"><text:span text:style-name="Основной_20_шрифт_20_абзаца"><text:span text:style-name="T35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36">Запроса котировок</text:span></text:span><text:span text:style-name="Основной_20_шрифт_20_абзаца"><text:span text:style-name="T35">. При этом, законодательством не установлена обязанность участника </text:span></text:span><text:span text:style-name="Основной_20_шрифт_20_абзаца"><text:span text:style-name="T36">Запроса котировок</text:span></text:span><text:span text:style-name="Основной_20_шрифт_20_абзаца"><text:span text:style-name="T35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17"><text:span text:style-name="Основной_20_шрифт_20_абзаца"><text:span text:style-name="T22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4"> и 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24">пункту 2 части 1 </text:span></text:span><text:soft-page-break/><text:span text:style-name="Основной_20_шрифт_20_абзаца"><text:span text:style-name="T24">статьи 3 Закона о закупках и нарушают часть 1 статьи 2 Закона о закупках.</text:span></text:span></text:p>
      <text:p text:style-name="P17"><text:span text:style-name="Основной_20_шрифт_20_абзаца"><text:span text:style-name="T24">4. 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7">Запроса котировок</text:span></text:span><text:span text:style-name="Основной_20_шрифт_20_абзаца"><text:span text:style-name="T24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4"><text:span text:style-name="Emphasis"><text:span text:style-name="T28">При этом в соответствии с пунктом 386 Положения о закупках установлено, что в случае непредставления Заказчику победителем, иным </text:span></text:span><text:span text:style-name="Emphasis"><text:span text:style-name="T28">участником, с которым заключается договор, в срок, установленный в </text:span></text:span><text:span text:style-name="Emphasis"><text:span text:style-name="T28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4"><text:span text:style-name="Emphasis"><text:span text:style-name="T28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7">Запроса котировок</text:span></text:span><text:span text:style-name="Emphasis"><text:span text:style-name="T28">.</text:span></text:span></text:p>
      <text:p text:style-name="P24"><text:span text:style-name="Emphasis"><text:span text:style-name="T28">Кроме того, в случае если участником </text:span></text:span><text:span text:style-name="Основной_20_шрифт_20_абзаца"><text:span text:style-name="T7">Запроса котировок</text:span></text:span><text:span text:style-name="Emphasis"><text:span text:style-name="T28">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18"><text:span text:style-name="Emphasis"><text:span text:style-name="T28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17"><text:span text:style-name="Основной_20_шрифт_20_абзаца"><text:span text:style-name="T23">Таким образом, действия Заказчика, установившего указанное требование в Документации, </text:span></text:span><text:span text:style-name="Emphasis"><text:span text:style-name="T23">которое может повлечь ограничение количества </text:span></text:span><text:span text:style-name="Основной_20_шрифт_20_абзаца"><text:span text:style-name="T23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0"><text:span text:style-name="Основной_20_шрифт_20_абзаца"><text:span text:style-name="T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0"><text:span text:style-name="Основной_20_шрифт_20_абзаца"><text:span text:style-name="T19"/></text:span></text:p>
      <text:p text:style-name="P5"><text:span text:style-name="Основной_20_шрифт_20_абзаца"><text:span text:style-name="T78">Р Е Ш И Л А</text:span></text:span><text:span text:style-name="Основной_20_шрифт_20_абзаца"><text:span text:style-name="T79">:</text:span></text:span></text:p>
      <text:p text:style-name="P5"><text:span text:style-name="Основной_20_шрифт_20_абзаца"><text:span text:style-name="T81"/></text:span></text:p>
      <text:p text:style-name="P5"><text:span text:style-name="Основной_20_шрифт_20_абзаца"><text:span text:style-name="T82"/></text:span></text:p>
      <text:list xml:id="list5536745776636722149" text:style-name="L4">
        <text:list-item>
          <text:list>
            <text:list-item>
              <text:list>
                <text:list-item>
                  <text:p text:style-name="P58"><text:span text:style-name="T84">Признать жалобу </text:span><text:span text:style-name="Основной_20_шрифт_20_абзаца"><text:span text:style-name="T51">ООО НПП «ТЭС» (ИНН: 6140001252, <text:s text:c="12"/>ОГРН: 1156188000847) </text:span></text:span><text:span text:style-name="Основной_20_шрифт_20_абзаца"><text:span text:style-name="T53">б/д б/н, направленную письмом Московского УФАС России от 10.07.2018 № ИГ/32723/18-1,</text:span></text:span><text:span text:style-name="Основной_20_шрифт_20_абзаца"><text:span text:style-name="T51"> на действия (бездействие) заказчика <text:s/></text:span></text:span><text:soft-page-break/><text:span text:style-name="Основной_20_шрифт_20_абзаца"><text:span text:style-name="T51">ОАО «РЖД» </text:span></text:span><text:span text:style-name="Основной_20_шрифт_20_абзаца"><text:span text:style-name="T80">(ИНН: 7708503727, ОГРН: 1037739877295)</text:span></text:span><text:span text:style-name="Основной_20_шрифт_20_абзаца"><text:span text:style-name="T51"> при проведении запроса котировок среди субъектов малого и среднего предпринимательства в электронной форме № 2324/ЗКТЭ-РЖДС/18 на право заключения договора на поставку инструментов длительного пользования </text:span></text:span><text:span text:style-name="Основной_20_шрифт_20_абзаца"><text:span text:style-name="T53">(извещени</text:span></text:span><text:span text:style-name="Основной_20_шрифт_20_абзаца"><text:span text:style-name="T51">е </text:span></text:span><text:span text:style-name="Основной_20_шрифт_20_абзаца"><text:span text:style-name="T53">№ 31806607290) </text:span></text:span><text:span text:style-name="Основной_20_шрифт_20_абзаца"><text:span text:style-name="T51">необоснованной</text:span></text:span><text:span text:style-name="Основной_20_шрифт_20_абзаца"><text:span text:style-name="T7">.</text:span></text:span></text:p>
                </text:list-item>
                <text:list-item>
                  <text:p text:style-name="P63"><text:span text:style-name="Основной_20_шрифт_20_абзаца"><text:span text:style-name="T29">Признать ОАО «РЖД» нарушившим </text:span></text:span><text:span text:style-name="Основной_20_шрифт_20_абзаца"><text:span text:style-name="T30">часть 1 статьи 2</text:span></text:span><text:span text:style-name="Основной_20_шрифт_20_абзаца"><text:span text:style-name="T32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1">.</text:span></text:span></text:p>
                </text:list-item>
                <text:list-item>
                  <text:p text:style-name="P59"><text:span text:style-name="Основной_20_шрифт_20_абзаца"><text:span text:style-name="T20"><text:s text:c="4"/>Обязательное к исполнению предписание, направленное на устранение выявленных нарушений, не выдавать, так как Запрос котировок признан несостоявшимся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04B3E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204B3ED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2:00:03.32</meta:creation-date>
    <meta:generator>OpenOffice.org/3.4.1$Win32 OpenOffice.org_project/341m1$Build-9593</meta:generator>
    <dc:date>2018-07-23T16:32:02.12</dc:date>
    <meta:print-date>2018-07-18T13:00:28.45</meta:print-date>
    <meta:document-statistic meta:table-count="0" meta:image-count="1" meta:object-count="0" meta:page-count="8" meta:paragraph-count="72" meta:word-count="2309" meta:character-count="18213"/>
    <meta:user-defined meta:name="Поле 1"/>
    <meta:user-defined meta:name="Поле 2"/>
    <meta:user-defined meta:name="Поле 3"/>
    <meta:user-defined meta:name="Поле 4"/>
  </office:meta>
</office:document-meta>
</file>