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A73E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b53a72-1109-4c8a-9148-98f5ac26b727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9</text:span><text:span text:style-name="T6">.06.2018</text:span><text:span text:style-name="T5"> № 20-4-</text:span><text:span text:style-name="T6">4072752</text:span><text:span text:style-name="T5">-с, и </text:span><text:span text:style-name="T6">приняла решение согласовать предельную отпускную цену, заявленную на регистрацию держателем или владельцем регистрационного удостоверения лекарственного препарата<text:line-break/>АО «Р-Фарм» (Россия), производство готовой лекарственной формы и первичная упаковка Хоспира Инк. (США), вторичная упаковка и организация, осуществляющая выпускающий контроль качества, АО «ОРТАТ» (Россия)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span text:style-name="T8"><text:tab/>Вибатив (МНН — Телаванцин), лиофилизат для приготовления раствора для инфузий, 750 мг, флаконы (1) - пачки картонные</text:span><text:span text:style-name="T5">,</text:span> в размере <text:span text:style-name="T9">7480,00</text:span> руб.</text:p>
      <text:p text:style-name="P9"><text:tab/></text:p>
      <text:p text:style-name="P9"/>
      <text:p text:style-name="P9"/>
      <text:p text:style-name="P10">А.Ю. Цариковский</text:p>
      <text:p text:style-name="P7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A73E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3:37:11.33</meta:creation-date>
    <meta:generator>OpenOffice.org/3.4.1$Win32 OpenOffice.org_project/341m1$Build-9593</meta:generator>
    <meta:editing-duration>P0D</meta:editing-duration>
    <meta:editing-cycles>1</meta:editing-cycles>
    <dc:date>2018-07-23T16:38:26.62</dc:date>
    <meta:document-statistic meta:table-count="0" meta:image-count="0" meta:object-count="0" meta:page-count="1" meta:paragraph-count="14" meta:word-count="160" meta:character-count="1401"/>
    <meta:user-defined meta:name="Поле 1"/>
    <meta:user-defined meta:name="Поле 2"/>
    <meta:user-defined meta:name="Поле 3"/>
    <meta:user-defined meta:name="Поле 4"/>
  </office:meta>
</office:document-meta>
</file>