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4630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9.502cm" fo:margin-right="0cm" fo:text-indent="0cm" style:auto-text-indent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3" style:family="paragraph" style:parent-style-name="Text_20_body" style:master-page-name="First_20_Page">
      <style:paragraph-properties style:page-number="auto"/>
      <style:text-properties fo:font-size="14pt"/>
    </style:style>
    <style:style style:name="P2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pt" fo:language="ru" fo:country="RU"/>
    </style:style>
    <style:style style:name="T8" style:family="text">
      <style:text-properties fo:font-size="10pt"/>
    </style:style>
    <style:style style:name="T9" style:family="text">
      <style:text-properties fo:font-size="10pt"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style:font-name="serif"/>
    </style:style>
    <style:style style:name="T16" style:family="text">
      <style:text-properties fo:font-size="13.5pt" style:font-size-asian="13.5pt" style:font-size-complex="13.5pt"/>
    </style:style>
    <style:style style:name="T17" style:family="text">
      <style:text-properties fo:font-size="10pt"/>
    </style:style>
    <style:style style:name="T18" style:family="text">
      <style:text-properties fo:font-size="10pt" fo:language="en" fo:country="US"/>
    </style:style>
    <style:style style:name="T19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tracked-changes>
        <text:changed-region xml:id="ct418314744" text:id="ct418314744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418306632" text:id="ct418306632">
          <text:deletion>
            <office:change-info>
              <dc:creator>&lt;анонимный&gt;</dc:creator>
              <dc:date>2017-02-01T16:25:00</dc:date>
            </office:change-info>
            <text:p text:style-name="P1"/>
            <text:p text:style-name="Text_20_body"/>
            <text:p text:style-name="P1"/>
          </text:deletion>
        </text:changed-region>
        <text:changed-region xml:id="ct418292176" text:id="ct418292176">
          <text:deletion>
            <office:change-info>
              <dc:creator>&lt;анонимный&gt;</dc:creator>
              <dc:date>2018-07-09T14:39:00</dc:date>
            </office:change-info>
            <text:p text:style-name="P1"/>
            <text:p text:style-name="P1"/>
          </text:deletion>
        </text:changed-region>
        <text:changed-region xml:id="ct418306944" text:id="ct41830694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307672" text:id="ct418307672">
          <text:deletion>
            <office:change-info>
              <dc:creator>&lt;анонимный&gt;</dc:creator>
              <dc:date>2017-02-01T16:19:00</dc:date>
            </office:change-info>
            <text:p text:style-name="P2"><text:span text:style-name="T1">б</text:span></text:p>
          </text:deletion>
        </text:changed-region>
        <text:changed-region xml:id="ct418298624" text:id="ct418298624">
          <text:insertion>
            <office:change-info>
              <dc:creator>&lt;анонимный&gt;</dc:creator>
              <dc:date>2018-07-17T17:48:00</dc:date>
            </office:change-info>
          </text:insertion>
        </text:changed-region>
        <text:changed-region xml:id="ct418298208" text:id="ct41829820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309336" text:id="ct418309336">
          <text:deletion>
            <office:change-info>
              <dc:creator>&lt;анонимный&gt;</dc:creator>
              <dc:date>2016-10-25T13:42:00</dc:date>
            </office:change-info>
            <text:p text:style-name="P2"><text:span text:style-name="T1"><text:s/></text:span></text:p>
          </text:deletion>
        </text:changed-region>
        <text:changed-region xml:id="ct418295816" text:id="ct418295816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418301744" text:id="ct41830174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297584" text:id="ct418297584">
          <text:deletion>
            <office:change-info>
              <dc:creator>&lt;анонимный&gt;</dc:creator>
              <dc:date>2017-02-01T16:19:00</dc:date>
            </office:change-info>
            <text:p text:style-name="P2"><text:span text:style-name="T1">ом</text:span></text:p>
          </text:deletion>
        </text:changed-region>
        <text:changed-region xml:id="ct418299144" text:id="ct418299144">
          <text:insertion>
            <office:change-info>
              <dc:creator>&lt;анонимный&gt;</dc:creator>
              <dc:date>2018-07-17T17:37:00</dc:date>
            </office:change-info>
          </text:insertion>
        </text:changed-region>
        <text:changed-region xml:id="ct418311728" text:id="ct41831172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305800" text:id="ct418305800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2">2</text:span></text:p>
          </text:deletion>
        </text:changed-region>
        <text:changed-region xml:id="ct418296960" text:id="ct418296960">
          <text:deletion>
            <office:change-info>
              <dc:creator>&lt;анонимный&gt;</dc:creator>
              <dc:date>2016-08-09T10:11:00</dc:date>
            </office:change-info>
            <text:p text:style-name="P2"><text:span text:style-name="T2">5</text:span></text:p>
          </text:deletion>
        </text:changed-region>
        <text:changed-region xml:id="ct418316096" text:id="ct418316096">
          <text:insertion>
            <office:change-info>
              <dc:creator>&lt;анонимный&gt;</dc:creator>
              <dc:date>2018-07-17T17:37:00</dc:date>
            </office:change-info>
          </text:insertion>
        </text:changed-region>
        <text:changed-region xml:id="ct418294464" text:id="ct41829446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291448" text:id="ct418291448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3">07</text:span></text:p>
          </text:deletion>
        </text:changed-region>
        <text:changed-region xml:id="ct418299248" text:id="ct418299248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418310584" text:id="ct418310584">
          <text:insertion>
            <office:change-info>
              <dc:creator>&lt;анонимный&gt;</dc:creator>
              <dc:date>2018-07-09T14:37:00</dc:date>
            </office:change-info>
          </text:insertion>
        </text:changed-region>
        <text:changed-region xml:id="ct418291344" text:id="ct41829134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304032" text:id="ct418304032">
          <text:deletion>
            <office:change-info>
              <dc:creator>&lt;анонимный&gt;</dc:creator>
              <dc:date>2017-02-01T16:20:00</dc:date>
            </office:change-info>
            <text:p text:style-name="P2"><text:span text:style-name="T3">6</text:span></text:p>
          </text:deletion>
        </text:changed-region>
        <text:changed-region xml:id="ct418296440" text:id="ct418296440">
          <text:insertion>
            <office:change-info>
              <dc:creator>&lt;анонимный&gt;</dc:creator>
              <dc:date>2018-02-27T17:28:00</dc:date>
            </office:change-info>
          </text:insertion>
        </text:changed-region>
        <text:changed-region xml:id="ct418313808" text:id="ct41831380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292800" text:id="ct418292800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3">1</text:span></text:p>
          </text:deletion>
        </text:changed-region>
        <text:changed-region xml:id="ct418294672" text:id="ct418294672">
          <text:deletion>
            <office:change-info>
              <dc:creator>&lt;анонимный&gt;</dc:creator>
              <dc:date>2016-08-09T10:11:00</dc:date>
            </office:change-info>
            <text:p text:style-name="P2"><text:span text:style-name="T3">8394</text:span></text:p>
          </text:deletion>
        </text:changed-region>
        <text:changed-region xml:id="ct418307360" text:id="ct418307360">
          <text:insertion>
            <office:change-info>
              <dc:creator>&lt;анонимный&gt;</dc:creator>
              <dc:date>2018-07-18T17:47:00</dc:date>
            </office:change-info>
          </text:insertion>
        </text:changed-region>
        <text:changed-region xml:id="ct418314536" text:id="ct418314536">
          <text:insertion>
            <office:change-info>
              <dc:creator>&lt;анонимный&gt;</dc:creator>
              <dc:date>2018-07-17T17:37:00</dc:date>
            </office:change-info>
          </text:insertion>
        </text:changed-region>
        <text:changed-region xml:id="ct418315576" text:id="ct418315576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291032" text:id="ct418291032">
          <text:insertion>
            <office:change-info>
              <dc:creator>&lt;анонимный&gt;</dc:creator>
              <dc:date>2018-07-17T17:37:00</dc:date>
            </office:change-info>
          </text:insertion>
        </text:changed-region>
        <text:changed-region xml:id="ct418309232" text:id="ct418309232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418298104" text:id="ct418298104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418314848" text:id="ct418314848">
          <text:deletion>
            <office:change-info>
              <dc:creator>&lt;анонимный&gt;</dc:creator>
              <dc:date>2017-02-01T16:26:00</dc:date>
            </office:change-info>
            <text:p text:style-name="P2"><text:span text:style-name="T4"><text:s/></text:span></text:p>
          </text:deletion>
        </text:changed-region>
        <text:changed-region xml:id="ct418302784" text:id="ct418302784">
          <text:deletion>
            <office:change-info>
              <dc:creator>&lt;анонимный&gt;</dc:creator>
              <dc:date>2017-03-30T13:14:00</dc:date>
            </office:change-info>
            <text:p text:style-name="P2"><text:span text:style-name="T5">,</text:span></text:p>
          </text:deletion>
        </text:changed-region>
        <text:changed-region xml:id="ct418295920" text:id="ct418295920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294152" text:id="ct418294152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5">ую</text:span></text:p>
          </text:deletion>
        </text:changed-region>
        <text:changed-region xml:id="ct418293320" text:id="ct418293320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8301016" text:id="ct418301016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312456" text:id="ct418312456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5">ую</text:span></text:p>
          </text:deletion>
        </text:changed-region>
        <text:changed-region xml:id="ct418304656" text:id="ct418304656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8308712" text:id="ct41830871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302472" text:id="ct418302472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418299664" text:id="ct418299664">
          <text:deletion>
            <office:change-info>
              <dc:creator>&lt;анонимный&gt;</dc:creator>
              <dc:date>2016-10-25T13:41:00</dc:date>
            </office:change-info>
            <text:p text:style-name="P2"><text:span text:style-name="T4">ну</text:span></text:p>
          </text:deletion>
        </text:changed-region>
        <text:changed-region xml:id="ct418312768" text:id="ct418312768">
          <text:insertion>
            <office:change-info>
              <dc:creator>&lt;анонимный&gt;</dc:creator>
              <dc:date>2018-07-17T17:38:00</dc:date>
            </office:change-info>
          </text:insertion>
        </text:changed-region>
        <text:changed-region xml:id="ct418315160" text:id="ct418315160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8296336" text:id="ct418296336">
          <text:insertion>
            <office:change-info>
              <dc:creator>&lt;анонимный&gt;</dc:creator>
              <dc:date>2017-05-24T10:51:00</dc:date>
            </office:change-info>
          </text:insertion>
        </text:changed-region>
        <text:changed-region xml:id="ct418294776" text:id="ct418294776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418308192" text:id="ct41830819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295296" text:id="ct418295296">
          <text:deletion>
            <office:change-info>
              <dc:creator>&lt;анонимный&gt;</dc:creator>
              <dc:date>2016-10-25T13:41:00</dc:date>
            </office:change-info>
            <text:p text:style-name="P2"><text:span text:style-name="T4"><text:s/>заявленную на перерегистрацию</text:span></text:p>
          </text:deletion>
        </text:changed-region>
        <text:changed-region xml:id="ct418294984" text:id="ct418294984">
          <text:deletion>
            <office:change-info>
              <dc:creator>&lt;анонимный&gt;</dc:creator>
              <dc:date>2016-10-24T11:43:00</dc:date>
            </office:change-info>
            <text:p text:style-name="P2"><text:span text:style-name="T5"><text:s/>ОАО «Биосинтез» (Россия)</text:span></text:p>
          </text:deletion>
        </text:changed-region>
        <text:changed-region xml:id="ct418312040" text:id="ct418312040">
          <text:deletion>
            <office:change-info>
              <dc:creator>&lt;анонимный&gt;</dc:creator>
              <dc:date>2016-10-25T13:42:00</dc:date>
            </office:change-info>
            <text:p text:style-name="P2"><text:span text:style-name="T5">,</text:span></text:p>
          </text:deletion>
        </text:changed-region>
        <text:changed-region xml:id="ct418300392" text:id="ct41830039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294256" text:id="ct418294256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5">й</text:span></text:p>
          </text:deletion>
        </text:changed-region>
        <text:changed-region xml:id="ct418298416" text:id="ct418298416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8300288" text:id="ct41830028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303616" text:id="ct418303616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5">й</text:span></text:p>
          </text:deletion>
        </text:changed-region>
        <text:changed-region xml:id="ct418303512" text:id="ct418303512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8298312" text:id="ct41829831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311104" text:id="ct418311104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8307568" text:id="ct41830756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293424" text:id="ct418293424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3">й</text:span></text:p>
          </text:deletion>
        </text:changed-region>
        <text:changed-region xml:id="ct418304968" text:id="ct418304968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8293112" text:id="ct41829311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312976" text:id="ct418312976">
          <text:deletion>
            <office:change-info>
              <dc:creator>&lt;анонимный&gt;</dc:creator>
              <dc:date>2016-08-09T10:12:00</dc:date>
            </office:change-info>
            <text:p text:style-name="P3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418308296" text:id="ct418308296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8291864" text:id="ct418291864">
          <text:insertion>
            <office:change-info>
              <dc:creator>&lt;анонимный&gt;</dc:creator>
              <dc:date>2018-07-17T17:39:00</dc:date>
            </office:change-info>
          </text:insertion>
        </text:changed-region>
        <text:changed-region xml:id="ct418303096" text:id="ct418303096">
          <text:insertion>
            <office:change-info>
              <dc:creator>&lt;анонимный&gt;</dc:creator>
              <dc:date>2018-07-17T17:42:00</dc:date>
            </office:change-info>
          </text:insertion>
        </text:changed-region>
        <text:changed-region xml:id="ct418310376" text:id="ct418310376">
          <text:insertion>
            <office:change-info>
              <dc:creator>&lt;анонимный&gt;</dc:creator>
              <dc:date>2018-07-17T17:39:00</dc:date>
            </office:change-info>
          </text:insertion>
        </text:changed-region>
        <text:changed-region xml:id="ct418302056" text:id="ct418302056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295608" text:id="ct418295608">
          <text:deletion>
            <office:change-info>
              <dc:creator>&lt;анонимный&gt;</dc:creator>
              <dc:date>2017-02-01T16:26:00</dc:date>
            </office:change-info>
            <text:p text:style-name="P3"><text:span text:style-name="T6"><text:s/></text:span></text:p>
          </text:deletion>
        </text:changed-region>
        <text:changed-region xml:id="ct418308920" text:id="ct418308920">
          <text:deletion>
            <office:change-info>
              <dc:creator>&lt;анонимный&gt;</dc:creator>
              <dc:date>2016-08-09T10:13:00</dc:date>
            </office:change-info>
            <text:p text:style-name="P3">13,69</text:p>
          </text:deletion>
        </text:changed-region>
        <text:changed-region xml:id="ct418310480" text:id="ct418310480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418305280" text:id="ct418305280">
          <text:insertion>
            <office:change-info>
              <dc:creator>&lt;анонимный&gt;</dc:creator>
              <dc:date>2018-07-17T17:41:00</dc:date>
            </office:change-info>
          </text:insertion>
        </text:changed-region>
        <text:changed-region xml:id="ct418299560" text:id="ct418299560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418296544" text:id="ct418296544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418290408" text:id="ct418290408">
          <text:insertion>
            <office:change-info>
              <dc:creator>&lt;анонимный&gt;</dc:creator>
              <dc:date>2018-07-17T17:39:00</dc:date>
            </office:change-info>
          </text:insertion>
        </text:changed-region>
        <text:changed-region xml:id="ct418311312" text:id="ct418311312">
          <text:insertion>
            <office:change-info>
              <dc:creator>&lt;анонимный&gt;</dc:creator>
              <dc:date>2018-07-17T17:42:00</dc:date>
            </office:change-info>
          </text:insertion>
        </text:changed-region>
        <text:changed-region xml:id="ct418308816" text:id="ct418308816">
          <text:insertion>
            <office:change-info>
              <dc:creator>&lt;анонимный&gt;</dc:creator>
              <dc:date>2018-07-17T17:39:00</dc:date>
            </office:change-info>
          </text:insertion>
        </text:changed-region>
        <text:changed-region xml:id="ct418291240" text:id="ct418291240">
          <text:insertion>
            <office:change-info>
              <dc:creator>&lt;анонимный&gt;</dc:creator>
              <dc:date>2018-07-17T17:51:00</dc:date>
            </office:change-info>
          </text:insertion>
        </text:changed-region>
        <text:changed-region xml:id="ct418301224" text:id="ct418301224">
          <text:insertion>
            <office:change-info>
              <dc:creator>&lt;анонимный&gt;</dc:creator>
              <dc:date>2018-07-09T14:39:00</dc:date>
            </office:change-info>
          </text:insertion>
        </text:changed-region>
        <text:changed-region xml:id="ct418298520" text:id="ct41829852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418293736" text:id="ct418293736">
          <text:deletion>
            <office:change-info>
              <dc:creator>&lt;анонимный&gt;</dc:creator>
              <dc:date>2017-03-30T13:15:00</dc:date>
            </office:change-info>
            <text:p text:style-name="P4"><text:span text:style-name="T6"/></text:p>
            <text:p text:style-name="P4"><text:span text:style-name="T6"/></text:p>
          </text:deletion>
        </text:changed-region>
        <text:changed-region xml:id="ct418315680" text:id="ct418315680">
          <text:deletion>
            <office:change-info>
              <dc:creator>&lt;анонимный&gt;</dc:creator>
              <dc:date>2017-02-21T14:24:00</dc:date>
            </office:change-info>
            <text:p text:style-name="P4"><text:span text:style-name="T6"/></text:p>
            <text:p text:style-name="P4"><text:span text:style-name="T6"><text:tab/></text:span></text:p>
          </text:deletion>
        </text:changed-region>
        <text:changed-region xml:id="ct418297168" text:id="ct418297168">
          <text:deletion>
            <office:change-info>
              <dc:creator>&lt;анонимный&gt;</dc:creator>
              <dc:date>2016-08-09T10:13:00</dc:date>
            </office:change-info>
            <text:p text:style-name="P4"><text:span text:style-name="T6"/></text:p>
            <text:p text:style-name="P4"/>
          </text:deletion>
        </text:changed-region>
        <text:changed-region xml:id="ct418305488" text:id="ct418305488">
          <text:deletion>
            <office:change-info>
              <dc:creator>&lt;анонимный&gt;</dc:creator>
              <dc:date>2017-02-01T16:22:00</dc:date>
            </office:change-info>
            <text:p text:style-name="P4"><text:tab/></text:p>
          </text:deletion>
        </text:changed-region>
        <text:changed-region xml:id="ct418297792" text:id="ct418297792">
          <text:deletion>
            <office:change-info>
              <dc:creator>&lt;анонимный&gt;</dc:creator>
              <dc:date>2017-03-30T13:34:00</dc:date>
            </office:change-info>
            <text:p text:style-name="P4"><text:span text:style-name="T6"/></text:p>
            <text:p text:style-name="P4"/>
          </text:deletion>
        </text:changed-region>
        <text:changed-region xml:id="ct418302992" text:id="ct418302992">
          <text:deletion>
            <office:change-info>
              <dc:creator>&lt;анонимный&gt;</dc:creator>
              <dc:date>2016-10-12T12:01:00</dc:date>
            </office:change-info>
            <text:p text:style-name="P4">А.Б. Кашеваров</text:p>
          </text:deletion>
        </text:changed-region>
        <text:changed-region xml:id="ct418307048" text:id="ct418307048">
          <text:insertion>
            <office:change-info>
              <dc:creator>&lt;анонимный&gt;</dc:creator>
              <dc:date>2018-07-17T17:36:00</dc:date>
            </office:change-info>
          </text:insertion>
        </text:changed-region>
        <text:changed-region xml:id="ct418309544" text:id="ct418309544">
          <text:insertion>
            <office:change-info>
              <dc:creator>&lt;анонимный&gt;</dc:creator>
              <dc:date>2018-07-17T17:37:00</dc:date>
            </office:change-info>
          </text:insertion>
        </text:changed-region>
        <text:changed-region xml:id="ct418301848" text:id="ct41830184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418291968" text:id="ct418291968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418291136" text:id="ct418291136">
          <text:insertion>
            <office:change-info>
              <dc:creator>&lt;анонимный&gt;</dc:creator>
              <dc:date>2018-07-17T17:50:00</dc:date>
            </office:change-info>
          </text:insertion>
        </text:changed-region>
        <text:changed-region xml:id="ct418295712" text:id="ct418295712">
          <text:insertion>
            <office:change-info>
              <dc:creator>&lt;анонимный&gt;</dc:creator>
              <dc:date>2018-07-17T17:42:00</dc:date>
            </office:change-info>
          </text:insertion>
        </text:changed-region>
        <text:changed-region xml:id="ct418293632" text:id="ct418293632">
          <text:deletion>
            <office:change-info>
              <dc:creator>&lt;анонимный&gt;</dc:creator>
              <dc:date>2016-08-09T10:12:00</dc:date>
            </office:change-info>
            <text:p text:style-name="P5"><text:span text:style-name="T7"/></text:p>
            <text:p text:style-name="P5"><text:span text:style-name="T8"/></text:p>
          </text:deletion>
        </text:changed-region>
        <text:changed-region xml:id="ct427890568" text:id="ct427890568">
          <text:deletion>
            <office:change-info>
              <dc:creator>&lt;анонимный&gt;</dc:creator>
              <dc:date>2018-07-23T16:40:00</dc:date>
            </office:change-info>
            <text:p text:style-name="P5"><text:span text:style-name="T8">Е.С. Лапшина, </text:span><text:span text:style-name="T9">8 (499) 755-23-23 </text:span><text:span text:style-name="T7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01c80e-bde9-4b5d-8908-7b9c36440431" text:name="BossProviderVariable"/>
      </text:user-field-decls>
      <text:p text:style-name="P23"/>
      <text:p text:style-name="P17">Министерство здравоохранения</text:p>
      <text:p text:style-name="P17">Российской Федерации</text:p>
      <text:p text:style-name="P16"/>
      <text:p text:style-name="P17">Рахмановский пер., д. 3/25,</text:p>
      <text:p text:style-name="P17">г. Москва, ГСП-4, 127994</text:p>
      <text:p text:style-name="P15"/>
      <text:p text:style-name="P18"/>
      <text:p text:style-name="Text_20_body"/>
      <text:p text:style-name="Text_20_body"/>
      <text:p text:style-name="Text_20_body"/>
      <text:p text:style-name="Text_20_body"/>
      <text:p text:style-name="Text_20_body"><text:change-start text:change-id="ct418314744"/></text:p>
      <text:p text:style-name="P1"><text:change-end text:change-id="ct418314744"/><text:change text:change-id="ct418306632"/><text:change text:change-id="ct418292176"/><text:change-start text:change-id="ct418306944"/>РЕШЕНИЕ</text:p>
      <text:p text:style-name="P9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2"><text:span text:style-name="T1"><text:tab/>В соответствии с пунктом 8 и подпунктом «</text:span><text:change-end text:change-id="ct418306944"/><text:change text:change-id="ct418307672"/><text:change-start text:change-id="ct418298624"/><text:span text:style-name="T1">б</text:span><text:change-end text:change-id="ct418298624"/><text:change-start text:change-id="ct418298208"/><text:span text:style-name="T1">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418298208"/><text:change text:change-id="ct418309336"/><text:change-start text:change-id="ct418295816"/><text:span text:style-name="T1"> </text:span><text:change-end text:change-id="ct418295816"/><text:change-start text:change-id="ct418301744"/><text:span text:style-name="T1">№ 865, Федеральная антимонопольная служба рассмотрела документы, представленные письм</text:span><text:change-end text:change-id="ct418301744"/><text:change text:change-id="ct418297584"/><text:change-start text:change-id="ct418299144"/><text:span text:style-name="T1">ами</text:span><text:change-end text:change-id="ct418299144"/><text:change-start text:change-id="ct418311728"/><text:span text:style-name="T1"> Минздрава России от </text:span><text:change-end text:change-id="ct418311728"/><text:change text:change-id="ct418305800"/><text:change text:change-id="ct418296960"/><text:change-start text:change-id="ct418316096"/><text:span text:style-name="T2">21</text:span><text:change-end text:change-id="ct418316096"/><text:change-start text:change-id="ct418294464"/><text:span text:style-name="T3">.</text:span><text:change-end text:change-id="ct418294464"/><text:change text:change-id="ct418291448"/><text:change-start text:change-id="ct418299248"/><text:span text:style-name="T3">0</text:span><text:change-end text:change-id="ct418299248"/><text:change-start text:change-id="ct418310584"/><text:span text:style-name="T3">6</text:span><text:change-end text:change-id="ct418310584"/><text:change-start text:change-id="ct418291344"/><text:span text:style-name="T3">.201</text:span><text:change-end text:change-id="ct418291344"/><text:change text:change-id="ct418304032"/><text:change-start text:change-id="ct418296440"/><text:span text:style-name="T3">8</text:span><text:change-end text:change-id="ct418296440"/><text:change-start text:change-id="ct418313808"/><text:span text:style-name="T5"> № 20-4-</text:span><text:span text:style-name="T3">40</text:span><text:change-end text:change-id="ct418313808"/><text:change text:change-id="ct418292800"/><text:change text:change-id="ct418294672"/><text:change-start text:change-id="ct418307360"/><text:span text:style-name="T3">7</text:span><text:change-end text:change-id="ct418307360"/><text:change-start text:change-id="ct418314536"/><text:span text:style-name="T3">3657</text:span><text:change-end text:change-id="ct418314536"/><text:change-start text:change-id="ct418315576"/><text:span text:style-name="T5">-с</text:span><text:change-end text:change-id="ct418315576"/><text:change-start text:change-id="ct418291032"/><text:span text:style-name="T5"> и<text:line-break/>№ 20-4-4073658-с</text:span><text:change-end text:change-id="ct418291032"/><text:change-start text:change-id="ct418309232"/><text:span text:style-name="T5">,</text:span><text:change-end text:change-id="ct418309232"/><text:change-start text:change-id="ct418298104"/><text:span text:style-name="T5"> </text:span><text:change-end text:change-id="ct418298104"/><text:change text:change-id="ct418314848"/><text:change text:change-id="ct418302784"/><text:change-start text:change-id="ct418295920"/><text:span text:style-name="T5">и приняла решение согласовать предельн</text:span><text:change-end text:change-id="ct418295920"/><text:change text:change-id="ct418294152"/><text:change-start text:change-id="ct418293320"/><text:span text:style-name="T5">ые</text:span><text:change-end text:change-id="ct418293320"/><text:change-start text:change-id="ct418301016"/><text:span text:style-name="T5"> отпускн</text:span><text:change-end text:change-id="ct418301016"/><text:change text:change-id="ct418312456"/><text:change-start text:change-id="ct418304656"/><text:span text:style-name="T5">ые</text:span><text:change-end text:change-id="ct418304656"/><text:change-start text:change-id="ct418308712"/><text:span text:style-name="T5"> це</text:span><text:change-end text:change-id="ct418308712"/><text:change-start text:change-id="ct418302472"/><text:span text:style-name="T5">ны, заявленные на перерегистрацию </text:span><text:change-end text:change-id="ct418302472"/><text:change text:change-id="ct418299664"/><text:change-start text:change-id="ct418312768"/><text:span text:style-name="T5">О</text:span><text:change-end text:change-id="ct418312768"/><text:change-start text:change-id="ct418315160"/><text:span text:style-name="T4">АО </text:span><text:change-end text:change-id="ct418315160"/><text:change-start text:change-id="ct418296336"/><text:span text:style-name="T5">«Борисовский завод медицинских препаратов»</text:span><text:change-end text:change-id="ct418296336"/><text:change-start text:change-id="ct418294776"/><text:span text:style-name="T5"> </text:span><text:span text:style-name="T15">(Республика Беларусь)</text:span><text:change-end text:change-id="ct418294776"/><text:change-start text:change-id="ct418308192"/><text:span text:style-name="T5">,</text:span><text:change-end text:change-id="ct418308192"/><text:change text:change-id="ct418295296"/><text:change text:change-id="ct418294984"/><text:change text:change-id="ct418312040"/><text:change-start text:change-id="ct418300392"/><text:span text:style-name="T5"> на следующи</text:span><text:change-end text:change-id="ct418300392"/><text:change text:change-id="ct418294256"/><text:change-start text:change-id="ct418298416"/><text:span text:style-name="T5">е</text:span><text:change-end text:change-id="ct418298416"/><text:change-start text:change-id="ct418300288"/><text:span text:style-name="T5"> лекарственны</text:span><text:change-end text:change-id="ct418300288"/><text:change text:change-id="ct418303616"/><text:change-start text:change-id="ct418303512"/><text:span text:style-name="T5">е</text:span><text:change-end text:change-id="ct418303512"/><text:change-start text:change-id="ct418298312"/><text:span text:style-name="T5"> препарат</text:span><text:change-end text:change-id="ct418298312"/><text:change-start text:change-id="ct418311104"/><text:span text:style-name="T5">ы</text:span><text:change-end text:change-id="ct418311104"/><text:change-start text:change-id="ct418307568"/><text:span text:style-name="T5">, включенн</text:span><text:span text:style-name="T3">ы</text:span><text:change-end text:change-id="ct418307568"/><text:change text:change-id="ct418293424"/><text:change-start text:change-id="ct418304968"/><text:span text:style-name="T3">е</text:span><text:change-end text:change-id="ct418304968"/><text:change-start text:change-id="ct418293112"/><text:span text:style-name="T5"> в перечень жизненно необходимых и важнейших лекарственных препаратов:</text:span></text:p>
      <text:p text:style-name="P3"><text:tab/><text:change-end text:change-id="ct418293112"/><text:change text:change-id="ct418312976"/><text:change-start text:change-id="ct418308296"/>1. <text:change-end text:change-id="ct418308296"/><text:change-start text:change-id="ct418291864"/>Доксициклин (МНН <text:change-end text:change-id="ct418291864"/><text:change-start text:change-id="ct418303096"/>—<text:change-end text:change-id="ct418303096"/><text:change-start text:change-id="ct418310376"/> Доксициклин), капсулы, 100 мг, 10 шт., - упаковки ячейковые контурные (2) - пачки картонные<text:change-end text:change-id="ct418310376"/><text:change-start text:change-id="ct418302056"/>, в размере<text:change-end text:change-id="ct418302056"/><text:change text:change-id="ct418295608"/><text:change text:change-id="ct418308920"/><text:change-start text:change-id="ct418310480"/> <text:change-end text:change-id="ct418310480"/><text:change-start text:change-id="ct418305280"/>20,43<text:change-end text:change-id="ct418305280"/><text:change-start text:change-id="ct418299560"/> руб.</text:p>
      <text:p text:style-name="P13"><text:tab/><text:change-end text:change-id="ct418299560"/><text:change-start text:change-id="ct418296544"/>2. <text:change-end text:change-id="ct418296544"/><text:change-start text:change-id="ct418290408"/>Каптоприл (МНН <text:change-end text:change-id="ct418290408"/><text:change-start text:change-id="ct418311312"/>—<text:change-end text:change-id="ct418311312"/><text:change-start text:change-id="ct418308816"/> Каптоприл), таблетки, 0.025 г, 10 шт., - упаковки ячейковые контурные (4) - пачки <text:change-end text:change-id="ct418308816"/><text:change-start text:change-id="ct418291240"/>картонные<text:change-end text:change-id="ct418291240"/><text:change-start text:change-id="ct418301224"/>, в размере 11,49 руб.<text:change-end text:change-id="ct418301224"/><text:change-start text:change-id="ct418298520"/></text:p>
      <text:p text:style-name="P13"/>
      <text:p text:style-name="P13"/>
      <text:p text:style-name="P13"/>
      <text:p text:style-name="P4"><text:change-end text:change-id="ct418298520"/><text:change text:change-id="ct418293736"/><text:change text:change-id="ct418315680"/><text:change text:change-id="ct418297168"/><text:change text:change-id="ct418305488"/><text:change text:change-id="ct418297792"/><text:change text:change-id="ct418302992"/><text:change-start text:change-id="ct418307048"/>А.Ю. Царико<text:change-end text:change-id="ct418307048"/><text:change-start text:change-id="ct418309544"/>вский<text:change-end text:change-id="ct418309544"/><text:change-start text:change-id="ct418301848"/></text:p>
      <text:p text:style-name="P12"><text:change-end text:change-id="ct418301848"/><text:change-start text:change-id="ct418291968"/></text:p>
      <text:p text:style-name="P14"><text:change-end text:change-id="ct418291968"/><text:change-start text:change-id="ct418291136"/></text:p>
      <text:p text:style-name="P14"/>
      <text:p text:style-name="P14"><text:change-end text:change-id="ct418291136"/><text:change-start text:change-id="ct418295712"/></text:p>
      <text:p text:style-name="P5"><text:change-end text:change-id="ct418295712"/><text:change text:change-id="ct418293632"/><text:change text:change-id="ct427890568"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4630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418309440" text:id="ct418309440">
            <text:insertion>
              <office:change-info>
                <dc:creator>&lt;анонимный&gt;</dc:creator>
                <dc:date>2018-07-23T16:40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cm"><text:p text:style-name="Frame_20_contents"><text:change-start text:change-id="ct418309440"/>Идентификатор<text:change-end text:change-id="ct41830944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7:48:24.71</meta:creation-date>
    <meta:generator>OpenOffice.org/3.4.1$Win32 OpenOffice.org_project/341m1$Build-9593</meta:generator>
    <meta:editing-duration>PT1M43S</meta:editing-duration>
    <meta:editing-cycles>2</meta:editing-cycles>
    <dc:date>2018-07-23T16:40:28.38</dc:date>
    <meta:document-statistic meta:table-count="0" meta:image-count="0" meta:object-count="0" meta:page-count="1" meta:paragraph-count="41" meta:word-count="220" meta:character-count="1670"/>
    <meta:user-defined meta:name="Поле 1"/>
    <meta:user-defined meta:name="Поле 2"/>
    <meta:user-defined meta:name="Поле 3"/>
    <meta:user-defined meta:name="Поле 4"/>
  </office:meta>
</office:document-meta>
</file>