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8A7D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d08103-dfd9-4b33-b761-09eb3186f8a1" text:name="BossProviderVariable"/>
      </text:user-field-decls>
      <text:p text:style-name="P12"/>
      <text:p text:style-name="P6"/>
      <text:p text:style-name="P7"/>
      <text:p text:style-name="P7"/>
      <text:p text:style-name="P7"/>
      <text:p text:style-name="P8"/>
      <text:p text:style-name="P1">РЕШЕНИЕ</text:p>
      <text:p text:style-name="P1">о согласовании <text:span text:style-name="T4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/>
      <text:p text:style-name="P9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06.07.2018 № 20-4-4073632-с, и приняла решение </text:span><text:span text:style-name="T3">о</text:span><text:span text:style-name="T1"> согласовании предельных отпускных цен<text:line-break/>ОА</text:span><text:span text:style-name="T5">О «Уралбиофарм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1"><text:tab/>1. Пирацетам</text:span><text:span text:style-name="T7"> (МНН — Пирацетам), капсулы, 400 мг, 10 шт., - упаковки ячейковые контурные (2) — пачки картонные, в размере 21,44 руб.</text:span></text:p>
      <text:p text:style-name="P10"><text:tab/>2. Пирацетам (МНН — Пирацетам), капсулы, 400 мг, 10 шт., - упаковки ячейковые контурные (6) — пачки картонные, в размере 64,33 руб.</text:p>
      <text:p text:style-name="P10"><text:tab/></text:p>
      <text:p text:style-name="P10"><text:tab/></text:p>
      <text:p text:style-name="P5"/>
      <text:p text:style-name="P4"><text:span text:style-name="T8">А</text:span>.Б. Кашеваров</text:p>
      <text:p text:style-name="P4"/>
      <text:p text:style-name="P4"/>
      <text:p text:style-name="P4"/>
      <text:p text:style-name="P4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8A7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88A7D6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0:42:11.91</meta:creation-date>
    <meta:generator>OpenOffice.org/3.4.1$Win32 OpenOffice.org_project/341m1$Build-9593</meta:generator>
    <dc:date>2018-07-23T17:54:53.50</dc:date>
    <meta:document-statistic meta:table-count="0" meta:image-count="1" meta:object-count="0" meta:page-count="1" meta:paragraph-count="11" meta:word-count="146" meta:character-count="1177"/>
    <meta:user-defined meta:name="Поле 1"/>
    <meta:user-defined meta:name="Поле 2"/>
    <meta:user-defined meta:name="Поле 3"/>
    <meta:user-defined meta:name="Поле 4"/>
  </office:meta>
</office:document-meta>
</file>