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066A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style:font-name="serif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f5ef53-6992-4376-b356-a80a1eec587a" text:name="BossProviderVariable"/>
      </text:user-field-decls>
      <text:p text:style-name="P16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9">ом</text:span><text:span text:style-name="T4"> Минздрава России от </text:span><text:span text:style-name="T9">29</text:span><text:span text:style-name="T6">.06.2018</text:span><text:span text:style-name="T5"> № 20-4-4074138</text:span><text:span text:style-name="T6">-с</text:span><text:span text:style-name="T5">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7">держателем или владельцем регистрационного удостоверения лекарственного препарата<text:line-break/></text:span><text:span text:style-name="T8">ОО</text:span><text:span text:style-name="T7">О «Фармацевтические проекты» (Россия), производства (все стадии) Глэнд Фарма Лимитед (Индия)</text:span><text:span text:style-name="T5">,</text:span><text:span text:style-name="T7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8"><text:tab/><text:span text:style-name="T10">Айрондекст (МНН — Железа [III] гидроксид сахарозный комплекс), раствор для внутривенного введения, 20 мг/мл, 5 мл, - ампулы (5) - пачки картонные</text:span><text:span text:style-name="T5">,</text:span> в размере 1143,61 руб.</text:p>
      <text:p text:style-name="P4"/>
      <text:p text:style-name="P3"/>
      <text:p text:style-name="P3"/>
      <text:p text:style-name="P5">А.Б. Кашеваров</text:p>
      <text:p text:style-name="P3"/>
      <text:p text:style-name="P7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066A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0:58:48.72</meta:creation-date>
    <meta:generator>OpenOffice.org/3.4.1$Win32 OpenOffice.org_project/341m1$Build-9593</meta:generator>
    <meta:editing-duration>P0D</meta:editing-duration>
    <meta:editing-cycles>1</meta:editing-cycles>
    <dc:date>2018-07-23T18:01:04.29</dc:date>
    <meta:document-statistic meta:table-count="0" meta:image-count="0" meta:object-count="0" meta:page-count="1" meta:paragraph-count="13" meta:word-count="152" meta:character-count="1318"/>
    <meta:user-defined meta:name="Поле 1"/>
    <meta:user-defined meta:name="Поле 2"/>
    <meta:user-defined meta:name="Поле 3"/>
    <meta:user-defined meta:name="Поле 4"/>
  </office:meta>
</office:document-meta>
</file>