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D40F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6a4c83-cb8d-4ff8-83d8-9eb02f3e00a7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ами</text:span><text:span text:style-name="T3"> Минздрава России от </text:span><text:span text:style-name="T7">29</text:span><text:span text:style-name="T6">.06.2018</text:span><text:span text:style-name="T4"> № 20-4-4</text:span><text:span text:style-name="T5">0</text:span><text:span text:style-name="T6">73418</text:span><text:span text:style-name="T4">-с и № 20-4-4073421-с, и приняла решение согласовать предельн</text:span><text:span text:style-name="T6">ые</text:span><text:span text:style-name="T4"> отпускные цены, заявленные на регистрацию ООО «Гротекс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0"><text:tab/>1. Ацесоль (МНН — Калия хлорид+натрия ацетат+натрия хлорид), раствор для инфузий, 500 мл, - флакон (20) - гофрокорб картонный (для стационаров), в размере <text:span text:style-name="T8">1530,00</text:span> руб.</text:p>
      <text:p text:style-name="P7"><text:tab/>2. Ацесоль (МНН — Калия хлорид+натрия ацетат+натрия хлорид), раствор для инфузий, 400 мл, - флакон (20) - гофрокорб картонный (для стационаров), в размере 1224,00 руб.</text:p>
      <text:p text:style-name="P7"><text:tab/>3. Ацесоль (МНН — Калия хлорид+натрия ацетат+натрия хлорид), раствор для инфузий, 200 мл, - флакон (20) - гофрокорб картонный (для стационаров), в размере 612,00 руб.</text:p>
      <text:p text:style-name="P7"><text:soft-page-break/><text:tab/>4. Новокаин (МНН — Прокаин), раствор для инъекций, 0,25 %, 200 мл, - флакон (20) - гофрокороб картонный (для стационаров), в размере 486,40 руб.</text:p>
      <text:p text:style-name="P7"><text:tab/>5. Новокаин (МНН — Прокаин), раствор для инъекций, 0,5 %, 200 мл, - флакон (20) - гофрокороб картонный (для стационаров), в размере 520,00 руб.</text:p>
      <text:p text:style-name="P7"><text:tab/>6. Новокаин (МНН — Прокаин), раствор для инъекций, 0,25 %, 400 мл, - флакон (20) - гофрокороб картонный (для стационаров), в размере 972,80 руб.</text:p>
      <text:p text:style-name="P7"><text:tab/>7. Новокаин (МНН — Прокаин), раствор для инъекций, 0,5 %, 400 мл, - флакон (20) - гофрокороб картонный (для стационаров), в размере 1040,00руб.</text:p>
      <text:p text:style-name="P7"/>
      <text:p text:style-name="P7"/>
      <text:p text:style-name="P7"/>
      <text:p text:style-name="P7"/>
      <text:p text:style-name="P8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D40F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0:37:44.48</meta:creation-date>
    <meta:generator>OpenOffice.org/3.4.1$Win32 OpenOffice.org_project/341m1$Build-9593</meta:generator>
    <meta:editing-duration>P0D</meta:editing-duration>
    <meta:editing-cycles>1</meta:editing-cycles>
    <dc:date>2018-07-23T18:04:31.39</dc:date>
    <meta:document-statistic meta:table-count="0" meta:image-count="0" meta:object-count="0" meta:page-count="2" meta:paragraph-count="18" meta:word-count="284" meta:character-count="2095"/>
    <meta:user-defined meta:name="Поле 1"/>
    <meta:user-defined meta:name="Поле 2"/>
    <meta:user-defined meta:name="Поле 3"/>
    <meta:user-defined meta:name="Поле 4"/>
  </office:meta>
</office:document-meta>
</file>