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1FED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1" style:font-size-asian="14pt" style:font-name-complex="Segoe Print1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6pt" fo:background-color="#ffffff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indent="1.598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1.59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0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/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>
          <style:tab-stop style:position="2.489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01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8cm" style:auto-text-indent="false" fo:background-color="transparent" style:text-autospace="none">
        <style:tab-stops>
          <style:tab-stop style:position="1.005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51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.138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6pt" fo:font-weight="bold" fo:background-color="#ffffff" style:font-size-asian="16pt" style:font-weight-asian="bold" style:font-size-complex="16pt"/>
    </style:style>
    <style:style style:name="P5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69" style:family="paragraph" style:parent-style-name="Standard">
      <style:paragraph-properties fo:margin-top="0cm" fo:margin-bottom="0cm" fo:line-height="100%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font-size="10pt" fo:language="ru" fo:country="RU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3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none" fo:background-color="#ffffff" style:font-name-asian="Segoe Print1" style:font-size-asian="14pt" style:font-name-complex="Segoe Print1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17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0pt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font-size="14pt" fo:font-weight="bold" fo:background-color="#ffffff" style:font-size-asian="14pt" style:font-weight-asian="bold" style:font-size-complex="14pt"/>
    </style:style>
    <style:style style:name="T23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6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font-weight="bold" fo:background-color="#ffffff" style:font-name-asian="Segoe Print1" style:font-size-asian="14pt" style:font-weight-asian="bold" style:font-name-complex="Segoe Print1" style:font-size-complex="14pt"/>
    </style:style>
    <style:style style:name="T29" style:family="text">
      <style:text-properties style:font-name="Times New Roman" fo:font-size="14pt" fo:background-color="#ffffff" style:font-size-asian="14pt" style:font-size-complex="14pt"/>
    </style:style>
    <style:style style:name="T30" style:family="text">
      <style:text-properties style:font-name="Times New Roman" fo:font-size="14pt" fo:language="ru" fo:country="RU" fo:font-weight="bold" fo:background-color="#ffffff" style:font-name-asian="Segoe Print1" style:font-size-asian="14pt" style:font-weight-asian="bold" style:font-name-complex="Segoe Print1" style:font-size-complex="14pt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background-color="#ffffff" style:font-name-asian="Segoe Print1" style:font-name-complex="Segoe Print1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3.6999998092651pt" style:language-asian="ru" style:country-asian="RU" style:font-style-asian="normal" style:font-weight-asian="normal" style:font-name-complex="Times New Roman4" style:font-size-complex="13.6999998092651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1" style:family="text">
      <style:text-properties fo:font-variant="normal" fo:text-transform="none" style:font-name="Times New Roman1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background-color="#ffffff"/>
    </style:style>
    <style:style style:name="T77" style:family="text">
      <style:text-properties style:use-window-font-color="true" fo:font-weight="normal" fo:background-color="transparent" style:font-name-asian="Segoe Print1" style:font-weight-asian="normal" style:font-name-complex="Segoe Print1" style:font-weight-complex="normal"/>
    </style:style>
    <style:style style:name="T78" style:family="text">
      <style:text-properties style:use-window-font-color="true" fo:font-weight="normal" fo:background-color="#ffffff" style:font-name-asian="Segoe Print1" style:font-weight-asian="normal" style:font-name-complex="Segoe Print1" style:font-weight-complex="normal"/>
    </style:style>
    <style:style style:name="T7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1139ef-acc4-4a3f-bd9f-b1d4bb57e646" text:name="BossProviderVariable"/>
      </text:user-field-decls>
      <text:p text:style-name="P59"/>
      <text:p text:style-name="P8">РЕШЕНИЕ № 223ФЗ-522/18</text:p>
      <text:p text:style-name="P11"><text:span text:style-name="Основной_20_шрифт_20_абзаца"><text:span text:style-name="T22">по результатам рассмотрения жалобы </text:span></text:span><text:span text:style-name="Основной_20_шрифт_20_абзаца"><text:span text:style-name="T30">ООО «Уральские локомотивы»</text:span></text:span><text:span text:style-name="Основной_20_шрифт_20_абзаца"><text:span text:style-name="T28"> </text:span></text:span><text:span text:style-name="Основной_20_шрифт_20_абзаца"><text:span text:style-name="T23">на</text:span></text:span><text:span text:style-name="Основной_20_шрифт_20_абзаца"><text:span text:style-name="T22">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1"><text:span text:style-name="Основной_20_шрифт_20_абзаца"><text:span text:style-name="T22"/></text:span></text:p>
      <text:p text:style-name="P9">19.07.2018 <text:s text:c="105"/>Москва</text:p>
      <text:p text:style-name="P9"/>
      <text:p text:style-name="P49">Комиссия Федеральной антимонопольной службы по контролю в сфере закупок в составе:<text:span text:style-name="Основной_20_шрифт_20_абзаца"><text:span text:style-name="T38"> </text:span></text:span><text:span text:style-name="Основной_20_шрифт_20_абзаца"><text:span text:style-name="T39">&lt;...&gt;</text:span></text:span></text:p>
      <text:p text:style-name="P68"><text:span text:style-name="T24">при участии представителей:</text:span><text:span text:style-name="Основной_20_шрифт_20_абзаца"><text:span text:style-name="T4"> </text:span></text:span><text:span text:style-name="Основной_20_шрифт_20_абзаца"><text:span text:style-name="T11">&lt;...&gt;</text:span></text:span></text:p>
      <text:p text:style-name="P16"><text:span text:style-name="Основной_20_шрифт_20_абзаца"><text:span text:style-name="T6">рассмотрев жалобу </text:span></text:span><text:span text:style-name="Основной_20_шрифт_20_абзаца"><text:span text:style-name="T16">ООО «Уральские локомотивы» от 09.07.2018 <text:s text:c="21"/>№ 620/260 на действия (бездействие) заказчика АО «Центральная ППК» при проведении</text:span></text:span><text:span text:style-name="Основной_20_шрифт_20_абзаца"><text:span text:style-name="T17"> открытого конкурса в электронной форме на право заключения договора на поставку электропоездов для обеспечения пассажирских перевозок </text:span></text:span><text:span text:style-name="Основной_20_шрифт_20_абзаца"><text:span text:style-name="T17">на Московском транспортном узле (извещение </text:span></text:span><text:span text:style-name="Основной_20_шрифт_20_абзаца"><text:span text:style-name="T16">№ 31806678451)</text:span></text:span><text:span text:style-name="Основной_20_шрифт_20_абзаца"><text:span text:style-name="T6">, в соответствии </text:span></text:span><text:span text:style-name="Основной_20_шрифт_20_абзаца"><text:span text:style-name="T6">со статьей 18.1 Федерального закона от 26.07.2006 № 135-ФЗ «О защите конкуренции» (далее - Закон о защите конкуренции),</text:span></text:span></text:p>
      <text:p text:style-name="P17"/>
      <text:p text:style-name="P12">У С Т А Н О В И Л А:</text:p>
      <text:p text:style-name="P12"/>
      <text:p text:style-name="P19"><text:span text:style-name="Основной_20_шрифт_20_абзаца"><text:span text:style-name="T6">В ФАС России поступила жалоба </text:span></text:span><text:span text:style-name="Основной_20_шрифт_20_абзаца"><text:span text:style-name="T16">ООО «Уральские локомотивы» <text:s text:c="3"/>(далее - Заявитель) от 09.07.2018 № 620/260 на действия (бездействие) заказчика АО «Центральная ППК» (далее - Заказчик) при проведении</text:span></text:span><text:span text:style-name="Основной_20_шрифт_20_абзаца"><text:span text:style-name="T17"> открытого конкурса в электронной форме на право заключения договора на поставку электропоездов для обеспечения пассажирских перевозок на Московском транспортном узле (извещение </text:span></text:span><text:span text:style-name="Основной_20_шрифт_20_абзаца"><text:span text:style-name="T16">№ 31806678451)</text:span></text:span><text:span text:style-name="Основной_20_шрифт_20_абзаца"><text:span text:style-name="T4"> </text:span></text:span><text:span text:style-name="Основной_20_шрифт_20_абзаца"><text:span text:style-name="T24">(далее — Конкурс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4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о закупке товаров, работ, услуг для нужд ОАО «Центральная ППК», утвержденным решением Совета директоров ОАО «Центральная ППК» от 25.10.2016 (далее – Положение о закупках).</text:p>
      <text:p text:style-name="P23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7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32">29.06.2018</text:span> в ЕИС размещено извещение и документация о проведении Ко<text:span text:style-name="T74">нкурса (далее – Извещение, Документация).</text:span></text:p>
      <text:p text:style-name="P30">Согласно информации, размещенной в ЕИС:</text:p>
      <text:p text:style-name="P32"><text:span text:style-name="Основной_20_шрифт_20_абзаца"><text:span text:style-name="T10">Дата окончания подачи заявок: 10.08.2018;</text:span></text:span></text:p>
      <text:p text:style-name="P33">Дата рассмотрения заявок: 13.08.2018;</text:p>
      <text:p text:style-name="P33">Дата подведения итогов: 13.08.2018;</text:p>
      <text:p text:style-name="P31"><text:span text:style-name="T26">Начальная максимальная цена договора: </text:span><text:span text:style-name="Strong_20_Emphasis"><text:span text:style-name="T26">10 733 890 650</text:span></text:span><text:span text:style-name="T26"> <text:s/>рублей.</text:span></text:p>
      <text:p text:style-name="P34"><text:span text:style-name="Основной_20_шрифт_20_абзаца"><text:span text:style-name="T1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4"><text:span text:style-name="Основной_20_шрифт_20_абзаца"><text:span text:style-name="T7">Из Жалобы</text:span></text:span><text:span text:style-name="Основной_20_шрифт_20_абзаца"><text:span text:style-name="T8"> 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7">а именно:</text:span></text:span></text:p>
      <text:list xml:id="list3618143286499860929" text:style-name="L1">
        <text:list-item>
          <text:list>
            <text:list-item>
              <text:list>
                <text:list-item>
                  <text:p text:style-name="P60"><text:soft-page-break/><text:span text:style-name="Основной_20_шрифт_20_абзаца"><text:span text:style-name="T7">Заказчиком неправомерно не размещены в ЕИС Извещение и Документация;</text:span></text:span></text:p>
                </text:list-item>
                <text:list-item>
                  <text:p text:style-name="P60"><text:span text:style-name="Основной_20_шрифт_20_абзаца"><text:span text:style-name="T7">Заказчиком в проекте договора Документации (далее - Договор) неправомерно установлено требование о том, что п</text:span></text:span><text:span text:style-name="Основной_20_шрифт_20_абзаца"><text:span text:style-name="T19">оставляемый по Договору товар должен быть обеспечен сертификатом соответствия требованиям <text:s text:c="21"/>ТР ТС 001/2011;</text:span></text:span></text:p>
                </text:list-item>
                <text:list-item>
                  <text:p text:style-name="P60"><text:span text:style-name="Основной_20_шрифт_20_абзаца"><text:span text:style-name="T7">Заказчиком в Документации неправомерно установлено требование о том, что н</text:span></text:span><text:span text:style-name="Основной_20_шрифт_20_абзаца"><text:span text:style-name="T19">оминальная  населенность  одного вагона электропоезда должна быть не менее 600 пассажиров;</text:span></text:span><text:span text:style-name="Основной_20_шрифт_20_абзаца"><text:span text:style-name="T21"> </text:span></text:span></text:p>
                </text:list-item>
                <text:list-item>
                  <text:p text:style-name="P60"><text:span text:style-name="Основной_20_шрифт_20_абзаца"><text:span text:style-name="T19">Заказчиком в Документации неправомерно установлен размер обеспечения заявки, поскольку указанное обстоятельно налагает дополнительные финансовые обязанности на участника Конкурса; </text:span></text:span></text:p>
                </text:list-item>
                <text:list-item>
                  <text:p text:style-name="P62">Заказчиком ненадлежащим образом рассчитана начальная (максимальная) цена договора, поскольку по, мнению Заявителя, формирование цены договора необходимо исчислять по жизненному циклу соответствующих вагонов;</text:p>
                </text:list-item>
                <text:list-item>
                  <text:p text:style-name="P62">Заказчиком в Документации ненадлежащим образом установлен критерий оценки заявок участников закупки «Опыт участника»;</text:p>
                </text:list-item>
                <text:list-item>
                  <text:p text:style-name="P62">Заказчиком в Документации неправомерно установлено требование о предоставлении участником закупки в составе заявки на участие в закупке справки об отсутствии у участника закупки недоимки по налогам и сборам.</text:p>
                </text:list-item>
              </text:list>
            </text:list-item>
          </text:list>
        </text:list-item>
      </text:list>
      <text:p text:style-name="P35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.</text:p>
      <text:p text:style-name="P25"><text:span text:style-name="Основной_20_шрифт_20_абзаца"><text:span text:style-name="T7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6"><text:span text:style-name="Основной_20_шрифт_20_абзаца"><text:span text:style-name="T40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list xml:id="list944212637393286279" text:style-name="L2">
        <text:list-item>
          <text:list>
            <text:list-item>
              <text:list>
                <text:list-item>
                  <text:p text:style-name="P61"><text:span text:style-name="T7">Согласно доводу Жалобы, </text:span><text:span text:style-name="Основной_20_шрифт_20_абзаца"><text:span text:style-name="T7">Заказчиком неправомерно не размещены в ЕИС Извещение и Документация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7">В соответствии с частью 5 статьи 4 Закона о закупках, </text:span></text:span><text:span text:style-name="Основной_20_шрифт_20_абзаца"><text:span text:style-name="T17">при закупке</text:span></text:span><text:span text:style-name="Основной_20_шрифт_20_абзаца"><text:span text:style-name="T18"> <text:s/>в единой информационной системе в сфере закупок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oft-page-break/><text:span text:style-name="Основной_20_шрифт_20_абзаца"><text:span text:style-name="T7">Согласно информации, размещенной в ЕИС, Извещение и Документация о проведении Конкурса размещены в ЕИС 29.06.2018.</text:span></text:span></text:p>
      <text:p text:style-name="P34"><text:span text:style-name="Основной_20_шрифт_20_абзаца"><text:span text:style-name="T7">Таким образом, довод Заявителя не нашел своего подтверждения.</text:span></text:span></text:p>
      <text:list xml:id="list39288948" text:continue-numbering="true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">Согласно доводу Жалобы, Заказчиком в Договоре неправомерно установлено требование о том, что п</text:span></text:span><text:span text:style-name="Основной_20_шрифт_20_абзаца"><text:span text:style-name="T19">оставляемый по Договору товар должен быть обеспечен сертификатом соответствия требованиям ТР ТС 001/2011.</text:span></text:span></text:p>
                </text:list-item>
              </text:list>
            </text:list-item>
          </text:list>
        </text:list-item>
      </text:list>
      <text:p text:style-name="P52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7"><text:span text:style-name="Основной_20_шрифт_20_абзаца"><text:span text:style-name="T55">Аналогичный принцип закупочной деятельности Заказчика предусмотрен подпунктом 2 пункта 30 Положения о закупке.</text:span></text:span></text:p>
      <text:p text:style-name="P34"><text:span text:style-name="Основной_20_шрифт_20_абзаца"><text:span text:style-name="T19">Согласно пункту 1.5 Договора, поставляемый по Договору товар должен быть обеспечен сертификатом соответствия требованиям ТР ТС 001/2011.</text:span></text:span></text:p>
      <text:p text:style-name="P34"><text:span text:style-name="Основной_20_шрифт_20_абзаца"><text:span text:style-name="T19">На заседании Комиссии ФАС России представитель Заказчика представил материалы и пояснил, что согласно требованиям Документации, обязанность по поставке электропоездов в соответствии с <text:s/>сертификатом </text:span></text:span><text:span text:style-name="Основной_20_шрифт_20_абзаца"><text:span text:style-name="T19">соответствия требованиям ТР ТС 001/2011 возникает только у победителя закупки, то есть в момент исполнения договора, заключаемого по результатам Конкурса. Таким образом, предоставление соответствующих сертификатов в составе заявки на участие в Конкурсе не требуется. Кроме того, предоставление соответствующих сертификатов необходимо в целях подтверждения качества поставляемого товара, а также соответствия поставляемых товаров требованиям безопасности.</text:span></text:span></text:p>
      <text:p text:style-name="P34"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подтверждающих обоснованность довода Заявителя.</text:span></text:span></text:p>
      <text:p text:style-name="P34"><text:span text:style-name="Основной_20_шрифт_20_абзаца"><text:span text:style-name="T19">Таким образом, довод Заявителя не нашел своего подтверждения.</text:span></text:span></text:p>
      <text:list xml:id="list39266542" text:continue-numbering="true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7">Согласно доводу Жалобы, Заказчиком в Документации неправомерно установлено требование о том, что н</text:span></text:span><text:span text:style-name="Основной_20_шрифт_20_абзаца"><text:span text:style-name="T19">оминальная  населенность  одного вагона электропоезда должна быть не менее 600 пассажиров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63">На основании части 24 </text:span></text:span><text:span text:style-name="Основной_20_шрифт_20_абзаца"><text:span text:style-name="T64">статьи 18.1 Закона о защите конкуренции указанный довод </text:span></text:span><text:span text:style-name="Основной_20_шрифт_20_абзаца"><text:span text:style-name="T47">отозван Заявителем на заседании Комиссии ФАС России, в связи с чем указанный довод не рассматривается Комиссией ФАС России.</text:span></text:span></text:p>
      <text:list xml:id="list39292529" text:continue-numbering="true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9">Согласно доводу Жалобы, Заказчиком в Документации неправомерно установлен размер обеспечения заявки, поскольку указанное обстоятельно налагает дополнительные финансовые обязанности на участника Конкурса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20">В соответствии с пунктом 20 Документации, Заказчик устанавливает требование о внесении участниками обеспечения конкурсной заявки в виде безналичного перечисления денежных средств на расчетный счет Заказчика. </text:span></text:span><text:span text:style-name="T27">Требования к безналичному перечислению денежных средств на расчетный </text:span><text:soft-page-break/><text:span text:style-name="T27">счет заказчика: денежные средства в качестве обеспечения конкурсной заявки перечисляются на расчетный счет заказчика в размере 751 372 345, 50 рублей, НДС не облагается.</text:span></text:p>
      <text:p text:style-name="P34"><text:span text:style-name="Основной_20_шрифт_20_абзаца"><text:span text:style-name="T19">На заседании Комиссии ФАС России представитель Заказчика представил материалы и пояснил, что согласно изменениям в <text:s/>Документацию, опубликованным в ЕИС 18.07.2018, Заказчик установил требование о внесении участниками обеспечения конкурсной заявки в виде безналичного перечисления денежных средств на расчетный счет Заказчика в размере 751 372 345, 50 руб. В соответствии с пунктом 220 Положения о закупке, при проведении процедуры закупки заказчик вправе установить требования к обеспечению заявок. При этом в документации о закупке заказчиком могут быть указаны размер обеспечения заявок и условия банковской гарантии (если такой способ обеспечения заявок предусмотрен заказчиком). Обеспечение заявки на участие в закупке может предоставляться участником закупки путем внесения денежных средств или банковской гарантией. Выбор способа обеспечения заявки на участие в конкурсе или аукционе осуществляется участником закупки в соответствии с требованиями документации о закупке. Согласно пункту 221 </text:span></text:span><text:span text:style-name="Основной_20_шрифт_20_абзаца"><text:span text:style-name="T19">Положения о закупке, размер обеспечения заявки должен составлять не более 7 процентов начальной (максимальной) цены договора (цены лота). С учетом изложенного, Заказчиком в Документации установлено требование <text:s/>обеспечения заявки в размере 751 372 345, 50 руб, что не превышает 7 процентов от начальной (максимальной) цены договора.</text:span></text:span></text:p>
      <text:p text:style-name="P34"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подтверждающих обоснованность довода Заявителя.</text:span></text:span></text:p>
      <text:p text:style-name="P34"><text:span text:style-name="Основной_20_шрифт_20_абзаца"><text:span text:style-name="T19">Таким образом, довод Заявителя не нашел своего подтверждения.</text:span></text:span></text:p>
      <text:list xml:id="list39287110" text:continue-numbering="true" text:style-name="L2">
        <text:list-item>
          <text:list>
            <text:list-item>
              <text:list>
                <text:list-item>
                  <text:p text:style-name="P65">Согласно доводу Жалобы, Заказчиком ненадлежащим образом рассчитана начальная (максимальная) цена договора, поскольку по, мнению Заявителя, формирование цены договора необходимо исчислять по жизненному циклу соответствующих вагонов.</text:p>
                </text:list-item>
              </text:list>
            </text:list-item>
          </text:list>
        </text:list-item>
      </text:list>
      <text:p text:style-name="P57">В соответствии с пунктом 5.2 Документации, п<text:span text:style-name="T75">орядок формирования цены договора (с учетом или без учета расходов на перевозку, страхование, уплату таможенных пошлин, налогов и других обязательных платежей)</text:span> установлен с<text:span text:style-name="T75">огласно Проекту договора – Приложение №3 к Документации. </text:span></text:p>
      <text:p text:style-name="P36"><text:span text:style-name="T75">Разделом 3 Договора установлена ц</text:span><text:span text:style-name="T75">ена Договора и порядок оплаты</text:span><text:span text:style-name="T75"> выполненных работ по Договору.</text:span></text:p>
      <text:p text:style-name="P36">Н заседании Комиссии ФАС России представитель Заказчика представил материалы и пояснил, <text:span text:style-name="Основной_20_шрифт_20_абзаца"><text:span text:style-name="T59">что начальная (максимальная) цена договора сформирована с учетом необходимых затрат на выполнение обязательств по договору, заключаемому по результатам проведения Конкурса, в соответствии с потребностями Заказчика и с учетом условий рынка аналогичных товаров. </text:span></text:span></text:p>
      <text:p text:style-name="P34"><text:soft-page-break/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подтверждающих обоснованность довода Заявителя.</text:span></text:span></text:p>
      <text:p text:style-name="P36"><text:span text:style-name="Основной_20_шрифт_20_абзаца"><text:span text:style-name="T65">Таким образом, довод Заявителя не нашел своего подтверждения.</text:span></text:span></text:p>
      <text:list xml:id="list39288349" text:continue-numbering="true" text:style-name="L2">
        <text:list-item>
          <text:list>
            <text:list-item>
              <text:list>
                <text:list-item>
                  <text:p text:style-name="P66">Согласно доводу Жалобы, Заказчиком в Документации ненадлежащим образом установлен критерий оценки заявок участников закупки «Опыт участника».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53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8"><text:span text:style-name="Основной_20_шрифт_20_абзаца"><text:span text:style-name="T53">Пунктом </text:span></text:span><text:span text:style-name="Основной_20_шрифт_20_абзаца"><text:span text:style-name="T43">14 Документации Заказчиком установлен порядок и критерии оценки заявок участников Конкурса. </text:span></text:span></text:p>
      <text:p text:style-name="P38">Согласно таблице № 1 раздела 14 Документации Заказчиком оценивается заявка участника, в том числе, по критерию <text:span text:style-name="T31">«Опыт участника»</text:span>. Оценка по указанному критерию осуществляется<text:span text:style-name="T75"> путем сопоставления опыта поставки товаров, представленного в соответствии с пунктом 13.5. Извещения и Документации,</text:span> <text:span text:style-name="T75">по соответствующей формуле. </text:span></text:p>
      <text:p text:style-name="P39"><text:span text:style-name="T76">В соответствии с пунктом 13.5 Документации, к</text:span><text:span text:style-name="T71">онкурсная заявка должна </text:span><text:span text:style-name="T71">содержать и</text:span><text:span text:style-name="T76">ные документы на усмотрение участника, в том числе, </text:span><text:span text:style-name="T75">сведения об опыте поставки товаров (по форме № 4 приложения № 2 к Документации) по предмету Конкурса (или эквивалентный, в том числе опыт поставки любого иного пассажирского подвижного состава) с обязательным приложением копий исполненных договоров.</text:span></text:p>
      <text:p text:style-name="P41"><text:span text:style-name="Основной_20_шрифт_20_абзаца"><text:span text:style-name="T60">На заседании Комиссии ФАС России представитель Заказчика представил материалы и пояснил, что указанный критерий установлен Заказчиком в целях определения и оценки возможности своевременного и качественного выполнения участником закупки работ по предмету закупки. Кроме того, наличие соответствующего опыта у участника закупки <text:s/>минимизирует риски несвоевременного выполнения договорных обязательств <text:s/>и позволит заказчику определить лучшие условия, предлагаемые участниками Конкурса. </text:span></text:span></text:p>
      <text:p text:style-name="P34"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подтверждающих обоснованность довода Заявителя.</text:span></text:span></text:p>
      <text:p text:style-name="P37"><text:span text:style-name="Основной_20_шрифт_20_абзаца"><text:span text:style-name="T61">Таким образом, довод Заявителя не нашел своего подтверждения.</text:span></text:span></text:p>
      <text:list xml:id="list39295313" text:continue-numbering="true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7">Согласно доводу Жалобы, Заказчиком в Документации неправомерно установлено требование о предоставлении участником закупки в составе заявки на участие в закупке справки об отсутствии у участника закупки недоимки по налогам и сборам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41">Абзацем «г» пункта 12.1 Документации установлено</text:span></text:span><text:span text:style-name="Основной_20_шрифт_20_абзаца"><text:span text:style-name="T42">, что у участника Конкурса должна </text:span></text:span><text:span text:style-name="Основной_20_шрифт_20_абзаца"><text:span text:style-name="T46">отсутствовать недоимка по налогам, сборам, задолженности по иным обязательным платежам в бюджеты бюджетной системы Российской </text:span></text:span><text:soft-page-break/><text:span text:style-name="Основной_20_шрифт_20_абзаца"><text:span text:style-name="T46">Федерации (за исключением сумм, на которые предоставлены отсрочка, </text:span></text:span><text:span text:style-name="Основной_20_шрифт_20_абзаца"><text:span text:style-name="T62">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</text:span></text:span><text:span text:style-name="Основной_20_шрифт_20_абзаца"><text:span text:style-name="T46">р которых превышает двадцать пять процентов балансовой стоимости активов участника закупки, по данным бухгалтерской отчетности за последний отчетный период. Участник закуп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0"><text:span text:style-name="Основной_20_шрифт_20_абзаца"><text:span text:style-name="T42">В подтверждение установленного требования участник закупки в составе заявки на участие в Конкурсе должен представить справку об исполнении </text:span></text:span><text:span text:style-name="Основной_20_шрифт_20_абзаца"><text:span text:style-name="T42">участником обязанности по уплате налогов, сборов, пеней, штрафов, выданная не ранее 30 дней до дня размещения Извещения о закупке в единой </text:span></text:span><text:span text:style-name="Основной_20_шрифт_20_абзаца"><text:span text:style-name="T42">информационной системе налоговыми органами по форме, утвержденной ФНС России (подпункт 4 пункта 13.1 Документации).</text:span></text:span></text:p>
      <text:p text:style-name="P42"><text:span text:style-name="Основной_20_шрифт_20_абзаца"><text:span text:style-name="T57">Требование о предоставлении <text:s/>в составе заявки справки об исполнении налогоплательщиком обязанности по уплате налогов, сборов, штрафов, пеней, </text:span></text:span><text:span text:style-name="Основной_20_шрифт_20_абзаца"><text:span text:style-name="T58">процентов, выданной <text:s/>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Конкурса в своевременном получении указанной справки, что влечет риск невозможности подать заявку участником закупки.</text:span></text:span></text:p>
      <text:p text:style-name="P51"><text:span text:style-name="Основной_20_шрифт_20_абзаца"><text:span text:style-name="T51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44">на дату рассмотрения заявки на участие в Конкурсе</text:span></text:span><text:span text:style-name="Основной_20_шрифт_20_абзаца"><text:span text:style-name="T5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0"><text:span text:style-name="Основной_20_шрифт_20_абзаца"><text:span text:style-name="T52">Таким образом, действия Заказчика, установившего указанные положения, требования Документации, ограничивают количество участников закупки, а также </text:span></text:span><text:span text:style-name="Основной_20_шрифт_20_абзаца"><text:span text:style-name="T50">противоречат пункту 2 части 1 статьи 3 Закона о закупках, </text:span></text:span><text:span text:style-name="Основной_20_шрифт_20_абзаца"><text:span text:style-name="T55">подпункту 2 пункта 30 </text:span></text:span><text:span text:style-name="Основной_20_шрифт_20_абзаца"><text:span text:style-name="T50"><text:s/>Положения о закупках и нарушают требования части 1 </text:span></text:span><text:soft-page-break/><text:span text:style-name="Основной_20_шрифт_20_абзаца"><text:span text:style-name="T50">статьи 2 Закона о закупках.</text:span></text:span></text:p>
      <text:p text:style-name="P27"><text:span text:style-name="Основной_20_шрифт_20_абзаца"><text:span text:style-name="T3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/>
      <text:p text:style-name="P11"><text:span text:style-name="Основной_20_шрифт_20_абзаца"><text:span text:style-name="T22">РЕШИЛА</text:span></text:span><text:span text:style-name="Основной_20_шрифт_20_абзаца"><text:span text:style-name="T24">:</text:span></text:span></text:p>
      <text:p text:style-name="P15"/>
      <text:list xml:id="list5196592066172512703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9">Признать жалобу</text:span></text:span><text:span text:style-name="Основной_20_шрифт_20_абзаца"><text:span text:style-name="T13"> </text:span></text:span><text:span text:style-name="Основной_20_шрифт_20_абзаца"><text:span text:style-name="T16">ООО «Уральские локомотивы» <text:s text:c="30"/>(ИНН: 6606033929, ОГРН: 1106606000929) от 09.07.2018 № 620/260 на действия (бездействие) заказчика АО «Центральная ППК» (ИНН </text:span></text:span><text:span text:style-name="Основной_20_шрифт_20_абзаца"><text:span text:style-name="T15">7705705370</text:span></text:span><text:span text:style-name="Основной_20_шрифт_20_абзаца"><text:span text:style-name="T16">; <text:s text:c="22"/>ОГРН </text:span></text:span><text:span text:style-name="Основной_20_шрифт_20_абзаца"><text:span text:style-name="T15">1057749440781</text:span></text:span><text:span text:style-name="Основной_20_шрифт_20_абзаца"><text:span text:style-name="T16">) при проведении</text:span></text:span><text:span text:style-name="Основной_20_шрифт_20_абзаца"><text:span text:style-name="T17"> открытого конкурса в электронной форме на право заключения договора на поставку электропоездов для обеспечения пассажирских перевозок на Московском транспортном узле (извещение </text:span></text:span><text:span text:style-name="Основной_20_шрифт_20_абзаца"><text:span text:style-name="T16">№ 31806678451)</text:span></text:span><text:span text:style-name="Основной_20_шрифт_20_абзаца"><text:span text:style-name="T29"> обоснованной</text:span></text:span><text:span text:style-name="Основной_20_шрифт_20_абзаца"><text:span text:style-name="T14"> в части неправомерного установления в Документации требования <text:s/>о предоставлении участником закупки в составе заявки на участие в закупке справки об отсутствии у участника закупки недоимки по налогам и сборам.</text:span></text:span></text:p>
                </text:list-item>
                <text:list-item>
                  <text:p text:style-name="P67"><text:span text:style-name="Основной_20_шрифт_20_абзаца"><text:span text:style-name="T24">Признать в действиях </text:span></text:span><text:span text:style-name="Основной_20_шрифт_20_абзаца"><text:span text:style-name="T25">АО «Центральная ППК»</text:span></text:span><text:span text:style-name="Основной_20_шрифт_20_абзаца"><text:span text:style-name="T24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7"><text:span text:style-name="Основной_20_шрифт_20_абзаца"><text:span text:style-name="T7">Выдать </text:span></text:span><text:span text:style-name="Основной_20_шрифт_20_абзаца"><text:span text:style-name="T12">АО «Центральная ППК» </text:span></text:span><text:span text:style-name="Основной_20_шрифт_20_абзаца"><text:span text:style-name="T7">обязательное к исполнению предписание, направленное на устранение выявленных нарушений, </text:span></text:span><text:span text:style-name="Основной_20_шрифт_20_абзаца"><text:span text:style-name="T54">в соответствии с принятым решением от 19.07.2018 № 223ФЗ-522/18</text:span></text:span><text:span text:style-name="Основной_20_шрифт_20_абзаца"><text:span text:style-name="T56">.</text:span></text:span></text:p>
                </text:list-item>
              </text:list>
            </text:list-item>
          </text:list>
        </text:list-item>
      </text:list>
      <text:p text:style-name="P18">Решение может быть обжаловано в арбитражный суд в течение трех месяцев со дня его вынесения.</text:p>
      <text:p text:style-name="P10"/>
      <text:p text:style-name="P6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F1FE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3LVL3" style:display-name="WW_CharLFO3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862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86222(1) </text:p></draw:text-box></draw:frame><draw:frame draw:style-name="Mfr2" draw:name="SpdBarcode" text:anchor-type="paragraph" svg:x="0cm" svg:width="3.6cm" svg:height="0.78cm" draw:z-index="8"><draw:image xlink:href="Pictures/10000201000000780000001A6F1FED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2:10:20.49</meta:creation-date>
    <meta:generator>OpenOffice.org/3.4.1$Win32 OpenOffice.org_project/341m1$Build-9593</meta:generator>
    <dc:date>2018-07-23T19:08:24.48</dc:date>
    <meta:print-date>2018-07-20T15:46:26.36</meta:print-date>
    <meta:document-statistic meta:table-count="0" meta:image-count="1" meta:object-count="0" meta:page-count="8" meta:paragraph-count="79" meta:word-count="2460" meta:character-count="19326"/>
    <meta:user-defined meta:name="Поле 1"/>
    <meta:user-defined meta:name="Поле 2"/>
    <meta:user-defined meta:name="Поле 3"/>
    <meta:user-defined meta:name="Поле 4"/>
  </office:meta>
</office:document-meta>
</file>