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4C74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8pt" style:font-size-asian="18pt" style:font-size-complex="18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6pt" fo:font-weight="bold" style:font-size-asian="16pt" style:font-size-complex="16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6pt" style:font-size-asian="16pt" style:font-size-complex="16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fo:font-weight="bold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28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2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5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5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68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6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7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" fo:font-size="14pt" style:font-size-asian="14pt" style:font-size-complex="14pt"/>
    </style:style>
    <style:style style:name="P7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font-name="Times New Roman" fo:font-size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74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text-position="0% 100%" style:font-name="Times New Roman2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2" style:family="text">
      <style:text-properties fo:color="#000000" fo:letter-spacing="normal" style:text-blinking="false" style:font-name-asian="Times New Roman4" style:language-asian="ru" style:country-asian="RU" style:font-name-complex="Times New Roman4"/>
    </style:style>
    <style:style style:name="T3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32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4" style:font-size-asian="3pt" style:language-asian="ru" style:country-asian="RU" style:font-style-asian="normal" style:font-name-complex="Times New Roman4" style:font-size-complex="3pt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Times New Roman3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transparent" style:font-name-asian="Times New Roman4" style:font-size-asian="14pt" style:language-asian="ru" style:country-asian="RU" style:font-style-asian="normal" style:font-name-complex="Times New Roman4" style:font-size-complex="14pt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4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49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50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51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52" style:family="text">
      <style:text-properties fo:font-variant="normal" fo:text-transform="none" fo:letter-spacing="normal" fo:language="ru" fo:country="RU" fo:font-style="normal" style:text-blinking="false" style:language-asian="ru" style:country-asian="RU" style:font-style-asian="normal" style:font-style-complex="normal"/>
    </style:style>
    <style:style style:name="T53" style:family="text">
      <style:text-properties fo:font-variant="normal" fo:text-transform="none" fo:font-size="14pt"/>
    </style:style>
    <style:style style:name="T54" style:family="text">
      <style:text-properties fo:language="ru" fo:country="RU"/>
    </style:style>
    <style:style style:name="T55" style:family="text">
      <style:text-properties fo:language="ru" fo:country="RU" style:font-name-asian="Segoe Print" style:font-name-complex="Segoe Print"/>
    </style:style>
    <style:style style:name="T56" style:family="text">
      <style:text-properties fo:language="ru" fo:country="RU" fo:background-color="#ffffff" style:font-name-asian="Segoe Print" style:font-name-complex="Segoe Print"/>
    </style:style>
    <style:style style:name="T57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8" style:family="text">
      <style:text-properties style:font-name-asian="Segoe Print" style:font-name-complex="Segoe Print"/>
    </style:style>
    <style:style style:name="T59" style:family="text">
      <style:text-properties style:font-name="Times New Roman" fo:font-size="14pt" fo:language="ru" fo:country="RU" style:font-size-asian="14pt" style:font-size-complex="14pt"/>
    </style:style>
    <style:style style:name="T60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61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2" style:family="text">
      <style:text-properties style:font-name="Times New Roman" fo:font-size="14pt" style:font-size-asian="14pt" style:font-size-complex="14pt"/>
    </style:style>
    <style:style style:name="T63" style:family="text">
      <style:text-properties fo:language="en" fo:country="US"/>
    </style:style>
    <style:style style:name="T64" style:family="text">
      <style:text-properties fo:language="en" fo:country="US" fo:background-color="#ffffff" style:font-name-asian="Segoe Print" style:font-name-complex="Segoe Print"/>
    </style:style>
    <style:style style:name="T6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7" style:family="text">
      <style:text-properties style:use-window-font-color="true" fo:background-color="#ffffff"/>
    </style:style>
    <style:style style:name="T6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style:use-window-font-color="true" style:font-name="TimesNewRomanPSMT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71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2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73" style:family="text">
      <style:text-properties style:use-window-font-color="true" fo:language="ru" fo:country="RU" style:text-underline-style="none" fo:font-weight="normal" style:font-name-asian="Times New Roman3" style:font-weight-asian="normal" style:font-name-complex="Times New Roman3" style:font-weight-complex="normal"/>
    </style:style>
    <style:style style:name="T74" style:family="text">
      <style:text-properties fo:font-size="14pt"/>
    </style:style>
    <style:style style:name="T75" style:family="text">
      <style:text-properties fo:font-weight="bold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db6edb-14a4-46e7-ac44-33981194d475" text:name="BossProviderVariable"/>
      </text:user-field-decls>
      <text:p text:style-name="P68"/>
      <text:p text:style-name="P7">РЕШЕНИЕ № 223ФЗ-520/18</text:p>
      <text:p text:style-name="P7">по результатам рассмотрения жалобы <text:span text:style-name="T55">ООО «Ресурсы для Вас»</text:span><text:span text:style-name="T58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/>
      <text:p text:style-name="P9">18.07.2018 <text:s/><text:tab/><text:tab/><text:tab/><text:tab/><text:tab/><text:tab/><text:tab/> <text:s text:c="5"/><text:tab/><text:tab/><text:tab/> <text:s text:c="12"/>Москва</text:p>
      <text:p text:style-name="P20"/>
      <text:p text:style-name="P20">Комиссия Федеральной антимонопольной службы по контролю в сфере закупок в составе:<text:span text:style-name="Основной_20_шрифт_20_абзаца"><text:span text:style-name="T46"> </text:span></text:span><text:span text:style-name="Основной_20_шрифт_20_абзаца"><text:span text:style-name="T47">&lt;...&gt;</text:span></text:span></text:p>
      <text:p text:style-name="P73"><text:span text:style-name="Основной_20_шрифт_20_абзаца"><text:span text:style-name="T77">при участии представителей: </text:span></text:span><text:span text:style-name="Основной_20_шрифт_20_абзаца"><text:span text:style-name="T64">&lt;...&gt;</text:span></text:span></text:p>
      <text:p text:style-name="P22"><text:span text:style-name="T59">р</text:span><text:span text:style-name="T62">ассмотрев жалобу </text:span><text:span text:style-name="T60">ООО «Ресурсы для Вас» б/н б/д на действия (бездействие) заказчика ОАО «РЖД» при проведении о</text:span><text:span text:style-name="T61">ткрытого аукциона в </text:span><text:span text:style-name="T61">электронной форме № 4737/ОАЭ-ТИ/18 на право заключения договора на предоставление на условиях простой (неисключительной) лицензии права использования объекта авторского права – программ для ЭВМ </text:span><text:span text:style-name="T60">(извещение <text:s text:c="15"/>№ 31806594629)</text:span><text:span text:style-name="T62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1"/>
      <text:p text:style-name="P8">У С Т А Н О В И Л А:</text:p>
      <text:p text:style-name="P8"/>
      <text:p text:style-name="P21">В ФАС России поступила жалоба <text:span text:style-name="T56">ООО «Ресурсы для Вас» <text:s text:c="24"/>(далее - Заявитель) б/н б/д на действия (бездействие) заказчика ОАО «РЖД» (далее - Заказчик) при проведении о</text:span><text:span text:style-name="T57">ткрытого аукциона в электронной форме <text:s text:c="18"/>№ 4737/ОАЭ-ТИ/18 на право заключения договора на предоставление на условиях простой (неисключительной) лицензии права использования объекта авторского права – программ для ЭВМ </text:span><text:span text:style-name="T56">(извещение № 31806594629)</text:span><text:span text:style-name="T58"> <text:s text:c="22"/></text:span>(далее - Аукцион, Жалоба).</text:p>
      <text:p text:style-name="P3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<text:soft-page-break/>Федерации, признаны несостоявшимися, а также при организации и проведении закупок в соответствии с Законом о закупках.</text:p>
      <text:p text:style-name="P41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1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1">Закупочная деятельность Заказчика регламентируется Положением <text:s text:c="25"/>о <text:span text:style-name="T54">закупк</text:span><text:span text:style-name="T63">е </text:span><text:span text:style-name="T54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23"><text:span text:style-name="Основной_20_шрифт_20_абзаца"><text:span text:style-name="T56">В соответствии с частью 5 статьи 4 Закона о закупках при закупке</text:span></text:span><text:span text:style-name="Основной_20_шрифт_20_абзаца"><text:span text:style-name="T65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6"><text:span text:style-name="T67">09.06.2018 в </text:span><text:span text:style-name="Основной_20_шрифт_20_абзаца"><text:span text:style-name="T68">ЕИС</text:span></text:span><text:span text:style-name="T67"> размещено извещение и документация о проведении Аукциона (далее – Извещение, Документация).</text:span></text:p>
      <text:p text:style-name="P25">дата и время окончания подачи заявок — 02.07.2018 в 14:00;</text:p>
      <text:p text:style-name="P25">дата и время рассмотрения заявок — 10.07.2018 в 12:00;</text:p>
      <text:p text:style-name="P26"><text:span text:style-name="T70">дата и время подведения итогов – 12.07.</text:span><text:span text:style-name="T72">2018 в 10:15</text:span><text:span text:style-name="Strong_20_Emphasis"><text:span text:style-name="T71">;</text:span></text:span></text:p>
      <text:p text:style-name="P26"><text:span text:style-name="Strong_20_Emphasis"><text:span text:style-name="T71">начальная (максимальная) цена договора: 6 460 803, 40 <text:s/>рубля;</text:span></text:span></text:p>
      <text:p text:style-name="P26"><text:span text:style-name="Strong_20_Emphasis"><text:span text:style-name="T71">на участие в Аукционе подано 4 заявки, из них 2 заявки отклонено.</text:span></text:span></text:p>
      <text:p text:style-name="P42"><text:span text:style-name="Основной_20_шрифт_20_абзаца"><text:span text:style-name="T69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/text:span></text:span><text:soft-page-break/><text:span text:style-name="Основной_20_шрифт_20_абзаца"><text:span text:style-name="T69">единой информационной системе положении о закупке такого заказчика.</text:span></text:span></text:p>
      <text:p text:style-name="P60"><text:span text:style-name="Основной_20_шрифт_20_абзаца"><text:span text:style-name="T10">Из Жалобы</text:span></text:span><text:span text:style-name="Основной_20_шрифт_20_абзаца"><text:span text:style-name="T11">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12">поскольку Заказчиком принято неправомерно решение об отказе Заявителю в допуске к участию в Аукционе.</text:span></text:span></text:p>
      <text:p text:style-name="P57"><text:span text:style-name="Основной_20_шрифт_20_абзаца"><text:span text:style-name="T69">Представители Заказчика с доводом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7"><text:span text:style-name="Основной_20_шрифт_20_абзаца"><text:span text:style-name="T66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61"><text:span text:style-name="Основной_20_шрифт_20_абзаца"><text:span text:style-name="T48">Рассмотрев представленные материалы, выслушав пояснения представителей Заявителя, Заказчика, Комиссия ФАС России установила </text:span></text:span><text:span text:style-name="Основной_20_шрифт_20_абзаца"><text:span text:style-name="T48">следующее.</text:span></text:span></text:p>
      <text:p text:style-name="P32"><text:span text:style-name="Основной_20_шрифт_20_абзаца"><text:span text:style-name="T13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3"><text:span text:style-name="Основной_20_шрифт_20_абзаца"><text:span text:style-name="T49">Аналогичный принцип закупочной деятельности Заказчика установлен подпунктом 2 пункта 32 Положения о закупке.</text:span></text:span></text:p>
      <text:p text:style-name="P34"><text:span text:style-name="Основной_20_шрифт_20_абзаца"><text:span text:style-name="T15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5"><text:span text:style-name="Основной_20_шрифт_20_абзаца"><text:span text:style-name="T50">В соответствии с частью</text:span></text:span><text:span text:style-name="Основной_20_шрифт_20_абзаца"><text:span text:style-name="T51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62"><text:span text:style-name="Основной_20_шрифт_20_абзаца"><text:span text:style-name="T13">Согласно протоколу рассмотрения заявок, поданных на участие в Аукционе, от 10.07.2018 № </text:span></text:span><text:span text:style-name="T3">4737/ОАЭ-ТИ/18/1</text:span><text:span text:style-name="T3"> (далее - Протокол), Заявителю отказано в допуске к участию в Аукционе </text:span><text:span text:style-name="T3">на основании пункта 6.7.3.1 Документации в связи с непредставлением определенных Документацией документов, а именно: не представлен документ, подтверждающий, что </text:span><text:soft-page-break/><text:span text:style-name="T3">участник является правообладателем предлагаемого программного обеспечения или обладает полномочиями на предоставление права использования предоставляемого программного обеспечения. </text:span></text:p>
      <text:p text:style-name="P27"><text:span text:style-name="T3">В соответствии с пунктом 6.7.3.1 Документации, участник аукциона не допускается к участию в аукционе, в том числе, в случае </text:span><text:span text:style-name="T74">непредставления определенных аукционной 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.</text:span></text:p>
      <text:p text:style-name="P28">Согласно пункту 2.1 Документации, участник должен являться правообладателем предлагаемого программного обеспечения или обладать полномочиями на предоставление права использования предоставляемого программного обеспечения. В подтверждение наличия полномочий участник в составе заявки представляет:</text:p>
      <text:p text:style-name="P31"><text:span text:style-name="T74">- документ, подтверждающий, что участник является правообладателем </text:span><text:span text:style-name="T74">программного обеспечения (техническое задание на создание программного обеспечения, утвержденное уполномоченным лицом участника, либо договор на заказ/отчуждение программного обеспечения или информационное письмо о наличии исключительных прав на программное обеспечение и/или иные документы, подтверждающие наличие исключительного права на программное обеспечение);</text:span></text:p>
      <text:p text:style-name="P29">или</text:p>
      <text:p text:style-name="P31"><text:span text:style-name="T74">-</text:span><text:span text:style-name="T53"> </text:span><text:span text:style-name="T74">официальные письма и/или иные документы от правообладателя (или лица, уполномоченного представлять интересы правообладателя на территории Российской Федерации), подтверждающие полномочия участника на предоставление Заказчику права использования программного обеспечения </text:span></text:p>
      <text:p text:style-name="P29">или</text:p>
      <text:p text:style-name="P29">- договор участника с дилером/поставщиком и/или иной документ, выданный участнику дилером/поставщиком предлагаемого программного обеспечения, </text:p>
      <text:p text:style-name="P30">и (указанный ниже документ (документы) предоставляется (предоставляются) в обязательном порядке вместе с указанным выше документом (документами), в случае если программное обеспечение приобретается участником у дилера/поставщика)</text:p>
      <text:p text:style-name="P29">договор/договоры (с приложением всех листов договора и копии договора/ов), заключенный/ые между дилером/поставщиком и правообладателем (или лицом, уполномоченным представлять интересы правообладателя на территории Российской Федерации), и/или официальные письма, иные документы, выданные правообладателем (или лицом, уполномоченным представлять интересы правообладателя на территории Российской Федерации) дилеру/поставщику.</text:p>
      <text:p text:style-name="P28">На заседании Комиссии ФАС России представитель Заказчика <text:soft-page-break/>представил материалы, заявку Заявителя и пояснил, что Заявитель в составе <text:s/>заявки на участие в Аукционе, во исполнение требования, установленного пунктом 2.1 Документации представил следующие документы: </text:p>
      <text:list xml:id="list4879820406238596375" text:style-name="L1">
        <text:list-item>
          <text:p text:style-name="P69">Письмо ООО «Ресурсы для Вас» от 29.06.2018 о праве поставки программного обеспечения на основании Сублицензионного договора от 09.01.2018 г. № СУ 132-0910;</text:p>
        </text:list-item>
        <text:list-item>
          <text:p text:style-name="P69">Сублицензионный договор от 09.01.2018 г. № СУ132-0910 <text:s/>между ООО «Ресурсы для Вас» (сублицензиат) и ООО «Системный софт» (лицензиат);</text:p>
        </text:list-item>
        <text:list-item>
          <text:p text:style-name="P69">Скриншот с сайта www.microsoft.com о подтверждении наличия у компании ООО «Системный софт» компетенции в следующих областях: Data Platform, Small and Midmarket Cloud Solutions (Gold, Silver), Cloud Productivity, Data Platform. </text:p>
        </text:list-item>
      </text:list>
      <text:p text:style-name="P27"><text:span text:style-name="T3">Вместе с тем, представитель Заказчика на заседании Комиссии <text:s text:c="18"/>ФАС России пояснил, что данные компетенции присваиваются поставщикам в </text:span><text:span text:style-name="T3">рамках в партнерской программы Microsoft Partner Network (MPN). Согласно письму от 30.08.2017 г. № МС, полученному от компании ООО «Майкрософт Рус», уполномоченной представлять на территории Российской Федерации интересы правообладателя - компании Microsoft, участие в программе Microsoft Partner Network (MPN) не является необходимым для продаж лицензий Microsoft и не дает такого права. Таким образом, Заявителем в составе заявки не представлены договор/договоры (с приложением всех листов договора и копии договора/ов), заключенный/ые между дилером/поставщиком и правообладателем (или лицом, уполномоченным представлять интересы правообладателя на территории Российской Федерации), и/или официальные письма, иные документы, выданные правообладателем (или лицом, уполномоченным представлять интересы правообладателя на территории Российской Федерации) дилеру/поставщику, что не соответствует требованиям Документации и является основанием для отклонения заявки участника закупки на основании пункта 6.7.3.1 Документации.</text:span></text:p>
      <text:p text:style-name="P28">Комиссия ФАС России, исходя из содержания Документации и заявки Заявителя, пришла к выводу, что Заявителем в составе заявки на участие в Аукционе не представлены договор/договоры, заключенный/ые между дилером/поставщиком и правообладателем (или лицом, уполномоченным представлять интересы правообладателя на территории Российской Федерации), и/или официальные письма, иные документы, выданные правообладателем (или лицом, уполномоченным представлять интересы правообладателя на территории Российской Федерации) дилеру/поставщику.</text:p>
      <text:p text:style-name="P28">Вместе с тем, представитель Заявителя на заседании Комиссии <text:s text:c="12"/>ФАС России не представил доказательств, подтверждающих обоснованность довода Жалобы.</text:p>
      <text:p text:style-name="P28">Таким образом, довод Заявителя не нашел своего подтверждения.</text:p>
      <text:p text:style-name="P45"><text:span text:style-name="Основной_20_шрифт_20_абзаца"><text:span text:style-name="T13">При этом, предметом обжалования являются, согласно Жалобе </text:span></text:span><text:soft-page-break/><text:span text:style-name="Основной_20_шрифт_20_абзаца"><text:span text:style-name="T13">Заявителя, действия Заказчика, выразившиеся в неправомерном отклонении заявки участника закупк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46"><text:span text:style-name="Основной_20_шрифт_20_абзаца"><text:span text:style-name="T14">На основании изложенного, Комиссией ФАС России выявлены следующие нарушения.</text:span></text:span></text:p>
      <text:p text:style-name="P27"><text:span text:style-name="Основной_20_шрифт_20_абзаца"><text:span text:style-name="T16">2. </text:span></text:span><text:span text:style-name="Основной_20_шрифт_20_абзаца"><text:span text:style-name="T17">Пунктом 5.3.3.1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</text:span></text:span><text:span text:style-name="Основной_20_шрифт_20_абзаца"><text:span text:style-name="T17">решение суда о признании обязанности заявителя по уплате этих сумм </text:span></text:span><text:span text:style-name="Основной_20_шрифт_20_абзаца"><text:span text:style-name="T17">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8"><text:span text:style-name="Основной_20_шрифт_20_абзаца"><text:span text:style-name="T45">Вместе с тем, дата окончания подачи заявок — 02.07.2018, дата рассмотрения заявок — 10.07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7.4 Документации.</text:span></text:span></text:p>
      <text:p text:style-name="P43"><text:span text:style-name="Основной_20_шрифт_20_абзаца"><text:span text:style-name="T18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45">на дату рассмотрения заявки на участие в Аукционе</text:span></text:span><text:span text:style-name="Основной_20_шрифт_20_абзаца"><text:span text:style-name="T18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58"><text:span text:style-name="Основной_20_шрифт_20_абзаца"><text:span text:style-name="T50">Таким образом, действия Заказчика, установившего указанное требование в Документации, </text:span></text:span><text:span text:style-name="Emphasis"><text:span text:style-name="T52">ограничивают количество </text:span></text:span><text:span text:style-name="Основной_20_шрифт_20_абзаца"><text:span text:style-name="T50">участников закупки, </text:span></text:span><text:soft-page-break/><text:span text:style-name="Основной_20_шрифт_20_абзаца"><text:span text:style-name="T50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8"><text:span text:style-name="Основной_20_шрифт_20_абзаца"><text:span text:style-name="T50">Вместе с тем, выявленные нарушения не повлияли на результаты проведения Аукциона, поскольку по указанному основанию заявки участников Аукциона не отклонялись.</text:span></text:span></text:p>
      <text:p text:style-name="P59"><text:span text:style-name="Основной_20_шрифт_20_абзаца"><text:span text:style-name="T13">3. </text:span></text:span><text:span text:style-name="Основной_20_шрифт_20_абзаца"><text:span text:style-name="T21">Пунктом 6.7.8 Документации установлено, что Заказчик вправе до даты проведения </text:span></text:span><text:span text:style-name="Основной_20_шрифт_20_абзаца"><text:span text:style-name="T13">Аукциона</text:span></text:span><text:span text:style-name="Основной_20_шрифт_20_абзаца"><text:span text:style-name="T21"> в письменной форме запросить у участников </text:span></text:span><text:span text:style-name="Основной_20_шрифт_20_абзаца"><text:span text:style-name="T13">Аукциона</text:span></text:span><text:span text:style-name="Основной_20_шрифт_20_абзаца"><text:span text:style-name="T21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44"><text:span text:style-name="Основной_20_шрифт_20_абзаца"><text:span text:style-name="T21">В соответствии с</text:span></text:span><text:span text:style-name="Основной_20_шрифт_20_абзаца"><text:span text:style-name="T19"> пунктом 6.7.10 Документации Заказчик вправе </text:span></text:span><text:span text:style-name="Основной_20_шрифт_20_абзаца"><text:span text:style-name="T19">проверять достоверность сведений, информации и документов, содержащихся в </text:span></text:span><text:span text:style-name="Основной_20_шрифт_20_абзаца"><text:span text:style-name="T19">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44"><text:span text:style-name="Основной_20_шрифт_20_абзаца"><text:span text:style-name="T20">Вместе с тем, возможность участия в </text:span></text:span><text:span text:style-name="Основной_20_шрифт_20_абзаца"><text:span text:style-name="T13">Аукционе</text:span></text:span><text:span text:style-name="Основной_20_шрифт_20_абзаца"><text:span text:style-name="T20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19">осуществлять выездные проверки</text:span></text:span><text:span text:style-name="Основной_20_шрифт_20_абзаца"><text:span text:style-name="T20"> может применяться не в равной степени к участникам закупки,</text:span></text:span><text:span text:style-name="Основной_20_шрифт_20_абзаца"><text:span text:style-name="T19"> что ограничивает количество участников </text:span></text:span><text:span text:style-name="Основной_20_шрифт_20_абзаца"><text:span text:style-name="T13">Аукциона</text:span></text:span><text:span text:style-name="Основной_20_шрифт_20_абзаца"><text:span text:style-name="T19">.</text:span></text:span></text:p>
      <text:p text:style-name="P63"><text:span text:style-name="Основной_20_шрифт_20_абзаца"><text:span text:style-name="T2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6">Аукциона</text:span></text:span><text:span text:style-name="Основной_20_шрифт_20_абзаца"><text:span text:style-name="T25"> в зависимость от решения Заказчика, которое может быть различным в отношении разных участников.</text:span></text:span></text:p>
      <text:p text:style-name="P63"><text:span text:style-name="Основной_20_шрифт_20_абзаца"><text:span text:style-name="T25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6">Аукциона</text:span></text:span><text:span text:style-name="Основной_20_шрифт_20_абзаца"><text:span text:style-name="T25">. При этом, законодательством не установлена обязанность участника </text:span></text:span><text:span text:style-name="Основной_20_шрифт_20_абзаца"><text:span text:style-name="T26">Аукциона</text:span></text:span><text:span text:style-name="Основной_20_шрифт_20_абзаца"><text:span text:style-name="T25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9"><text:span text:style-name="Основной_20_шрифт_20_абзаца"><text:span text:style-name="T13">Таким образом, действия Заказчика, установившего указанные требования в Документации, </text:span></text:span><text:span text:style-name="Emphasis"><text:span text:style-name="T13">ограничивают количество </text:span></text:span><text:span text:style-name="Основной_20_шрифт_20_абзаца"><text:span text:style-name="T13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22"> </text:span></text:span></text:p>
      <text:p text:style-name="P58"><text:span text:style-name="Основной_20_шрифт_20_абзаца"><text:span text:style-name="T50">Вместе с тем, выявленные нарушения не повлияли на результаты проведения Аукциона, поскольку Заказчиком не применялись указанные права </text:span></text:span><text:soft-page-break/><text:span text:style-name="Основной_20_шрифт_20_абзаца"><text:span text:style-name="T50">при проведении Аукциона.</text:span></text:span></text:p>
      <text:p text:style-name="P59"><text:span text:style-name="Основной_20_шрифт_20_абзаца"><text:span text:style-name="T22">4. </text:span></text:span><text:span text:style-name="Основной_20_шрифт_20_абзаца"><text:span text:style-name="T19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64"><text:span text:style-name="Emphasis"><text:span text:style-name="T24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64"><text:span text:style-name="Emphasis"><text:span text:style-name="T24">Вместе с тем, Документация не содержит сведений о конкретных сроках </text:span></text:span><text:span text:style-name="Emphasis"><text:span text:style-name="T24">предоставления сведений о владельцах участника Аукциона.</text:span></text:span></text:p>
      <text:p text:style-name="P64"><text:span text:style-name="Emphasis"><text:span text:style-name="T24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5"><text:span text:style-name="Emphasis"><text:span text:style-name="T24">Также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59"><text:span text:style-name="Основной_20_шрифт_20_абзаца"><text:span text:style-name="T13">Таким образом, действия Заказчика, установившего указанное требование в Документации, </text:span></text:span><text:span text:style-name="Emphasis"><text:span text:style-name="T13">ограничивают количество </text:span></text:span><text:span text:style-name="Основной_20_шрифт_20_абзаца"><text:span text:style-name="T13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6"><text:span text:style-name="Основной_20_шрифт_20_абзаца"><text:span text:style-name="T28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6">На основании вышеизложенного и в соответствии с частями 17, 20 статьи 18.1 Закона о защите конкуренции Комиссия ФАС России</text:p>
      <text:p text:style-name="P14"/>
      <text:p text:style-name="P12"><text:soft-page-break/></text:p>
      <text:p text:style-name="P10"><text:span text:style-name="T75">РЕШИЛА</text:span>:</text:p>
      <text:p text:style-name="P13"/>
      <text:p text:style-name="P11"/>
      <text:list xml:id="list2991925564120055823" text:style-name="L2">
        <text:list-item>
          <text:list>
            <text:list-item>
              <text:list>
                <text:list-item>
                  <text:p text:style-name="P70"><text:span text:style-name="T5">Признать жалобу</text:span><text:span text:style-name="T6"> </text:span><text:span text:style-name="T7">ООО «Ресурсы для Вас» (ИНН: 9701073892, ОГРН: 1177746440145) б/н б/д на действия (бездействие) заказчика ОАО «РЖД» </text:span><text:span text:style-name="Основной_20_шрифт_20_абзаца"><text:span text:style-name="T4">(ИНН: 7708503727, ОГРН: 1037739877295) </text:span></text:span><text:span text:style-name="T7">при проведении о</text:span><text:span text:style-name="T8">ткрытого аукциона в электронной форме № 4737/ОАЭ-ТИ/18 на право заключения договора на предоставление на условиях простой (неисключительной) лицензии права использования объекта авторского права – программ для ЭВМ </text:span><text:span text:style-name="T7">(извещение <text:s text:c="15"/>№ 31806594629) </text:span><text:span text:style-name="Основной_20_шрифт_20_абзаца"><text:span text:style-name="T23">не</text:span></text:span><text:span text:style-name="Основной_20_шрифт_20_абзаца"><text:span text:style-name="T27">обоснованной.</text:span></text:span></text:p>
                </text:list-item>
                <text:list-item>
                  <text:p text:style-name="P71">Признать в действиях <text:span text:style-name="T76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72"><text:span text:style-name="Основной_20_шрифт_20_абзаца"><text:span text:style-name="T29">Выдать обязательное к исполнению предписание, направленное на устранение выявленных нарушений, в соответствии с принятым решением от 18.07.2018 № 223ФЗ-520/18.</text:span></text:span></text:p>
                </text:list-item>
              </text:list>
            </text:list-item>
          </text:list>
        </text:list-item>
      </text:list>
      <text:p text:style-name="P21"><text:span text:style-name="T76">Решение может быть обжаловано в арбитражный суд в те</text:span>чение трех месяцев со дня его вынесения.</text:p>
      <text:p text:style-name="P7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54C74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858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85881(1) </text:p></draw:text-box></draw:frame><draw:frame draw:style-name="Mfr2" draw:name="SpdBarcode" text:anchor-type="paragraph" svg:x="0cm" svg:width="3.6cm" svg:height="0.78cm" draw:z-index="9"><draw:image xlink:href="Pictures/10000201000000780000001A254C742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6:55:39.20</meta:creation-date>
    <meta:generator>OpenOffice.org/3.4.1$Win32 OpenOffice.org_project/341m1$Build-9593</meta:generator>
    <dc:date>2018-07-23T19:10:36.86</dc:date>
    <meta:document-statistic meta:table-count="0" meta:image-count="1" meta:object-count="0" meta:page-count="9" meta:paragraph-count="77" meta:word-count="2678" meta:character-count="21356"/>
    <meta:user-defined meta:name="Поле 1"/>
    <meta:user-defined meta:name="Поле 2"/>
    <meta:user-defined meta:name="Поле 3"/>
    <meta:user-defined meta:name="Поле 4"/>
  </office:meta>
</office:document-meta>
</file>