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ED37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3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/>
    </style:style>
    <style:style style:name="T1" style:family="text">
      <style:text-properties fo:color="#000000" style:font-name="Times New Roman" fo:font-size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background-color="#ffffff"/>
    </style:style>
    <style:style style:name="T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065b0f-e528-43e3-96ae-e52dc25481db" text:name="BossProviderVariable"/>
      </text:user-field-decls>
      <text:p text:style-name="P1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АО «ЧЭМК»</text:p>
            <text:p text:style-name="P3"/>
            <text:p text:style-name="P8">улица Героев Танкограда, дом 80П, строение 80, город Челябинск, Челябинская область, 454081</text:p>
          </table:table-cell>
        </table:table-row>
      </table:table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4">по результатам рассмотрения ходатайства</text:p>
      <text:p text:style-name="P7"/>
      <text:p text:style-name="P11"><text:span text:style-name="T1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о присоединении общества с ограниченной ответственностью «Торгово-Рудная Компания» (ИНН </text:span><text:span text:style-name="T2">7447246208, </text:span><text:span text:style-name="T1">место нахождения: </text:span><text:span text:style-name="T2">улица Каслинская, дом 64, офис 4, город Челябинск, Челябинская область, 454084</text:span><text:span text:style-name="T1">; основной вид деятельности — </text:span><text:span text:style-name="T2">торговля оптовая металлами и металлическими рудами</text:span><text:span text:style-name="T1">) к </text:span><text:span text:style-name="T3">обществу с ограниченной ответственностью</text:span><text:span text:style-name="T4"> «Урало-Сибирская Металлургическая Компания» </text:span><text:span text:style-name="T3">(ИНН </text:span><text:span text:style-name="T5">7447213629</text:span><text:span text:style-name="T3">, место нахождения: </text:span><text:span text:style-name="T5">улица Каслинская, дом 64, офис 18, город Челябинск, Челябинская область, 454084</text:span><text:span text:style-name="T3">; основной вид деятельности — вложения в ценные бумаги), поданное 29</text:span><text:span text:style-name="T4">.06.2018</text:span><text:span text:style-name="T3"> в соответствии со статьей 27 Закона о защите конкуренции, и установила, что сделка, заявленная в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6"/>
      <text:p text:style-name="P5">А.Ю. Цариковский</text:p>
      <text:p text:style-name="P6"/>
      <text:p text:style-name="P6"/>
      <text:p text:style-name="P6"/>
      <text:p text:style-name="P6"/>
      <text:p text:style-name="P2">Исп. Попов А.Э.</text:p>
      <text:p text:style-name="P2">(499)755-23-23, доб. 097-2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ED37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7150(1) </text:p></draw:text-box></draw:frame><draw:frame draw:style-name="Mfr2" draw:name="SpdBarcode" text:anchor-type="paragraph" svg:x="0cm" svg:width="3.6cm" svg:height="0.78cm" draw:z-index="1"><draw:image xlink:href="Pictures/10000201000000780000001AE8ED37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0:54:09.03</meta:creation-date>
    <meta:generator>OpenOffice.org/3.4.1$Win32 OpenOffice.org_project/341m1$Build-9593</meta:generator>
    <dc:date>2018-07-20T13:07:26.13</dc:date>
    <meta:document-statistic meta:table-count="1" meta:image-count="1" meta:object-count="0" meta:page-count="1" meta:paragraph-count="10" meta:word-count="158" meta:character-count="1227"/>
    <meta:user-defined meta:name="Поле 1"/>
    <meta:user-defined meta:name="Поле 2"/>
    <meta:user-defined meta:name="Поле 3"/>
    <meta:user-defined meta:name="Поле 4"/>
  </office:meta>
</office:document-meta>
</file>