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568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etter-spacing="normal" fo:font-weight="normal" style:text-blinking="false" fo:background-color="#ffffff" style:font-name-asian="Times New Roman4" style:language-asian="ru" style:country-asian="RU" style:font-name-complex="Times New Roman4"/>
    </style:style>
    <style:style style:name="T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2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8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1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font-name-asian="Segoe Print" style:font-name-complex="Segoe Print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style:font-name="Times New Roman" fo:font-size="14pt" fo:language="ru" fo:country="RU" style:font-size-asian="14pt" style:font-size-complex="14pt"/>
    </style:style>
    <style:style style:name="T68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use-window-font-color="true" fo:background-color="#ffffff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style:use-window-font-color="true"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3" style:family="text">
      <style:text-properties style:use-window-font-color="true" fo:font-weight="normal" style:font-name-asian="Times New Roman3" style:font-name-complex="Times New Roman3"/>
    </style:style>
    <style:style style:name="T84" style:family="text">
      <style:text-properties fo:font-weight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15e219-93a9-44fd-bbe3-9cca060bdc59" text:name="BossProviderVariable"/>
      </text:user-field-decls>
      <text:p text:style-name="P65"/>
      <text:p text:style-name="P6">РЕШЕНИЕ № 223ФЗ-527/18</text:p>
      <text:p text:style-name="P6">по результатам рассмотрения жалобы <text:span text:style-name="T63">ООО «Интэк Групп»</text:span><text:span text:style-name="T6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20.07.2018 <text:s/><text:tab/><text:tab/><text:tab/><text:tab/><text:tab/><text:tab/><text:tab/> <text:s text:c="5"/><text:tab/><text:tab/><text:tab/> <text:s text:c="12"/>Москва</text:p>
      <text:p text:style-name="P19"/>
      <text:p text:style-name="P19">Комиссия Федеральной антимонопольной службы по контролю в сфере закупок в составе:<text:span text:style-name="Основной_20_шрифт_20_абзаца"><text:span text:style-name="T52"> </text:span></text:span><text:span text:style-name="Основной_20_шрифт_20_абзаца"><text:span text:style-name="T53">&lt;...&gt;</text:span></text:span></text:p>
      <text:p text:style-name="P63"><text:span text:style-name="Основной_20_шрифт_20_абзаца"><text:span text:style-name="T87">при участии представителей: </text:span></text:span><text:span text:style-name="Основной_20_шрифт_20_абзаца"><text:span text:style-name="T72">&lt;...&gt;</text:span></text:span></text:p>
      <text:p text:style-name="P21"><text:span text:style-name="T67">р</text:span><text:span text:style-name="T70">ассмотрев жалобу </text:span><text:span text:style-name="T68">ООО «</text:span><text:span text:style-name="T69">Интэк Групп</text:span><text:span text:style-name="T68">» от 13.07.2018 № 1-07/2018 на действия (бездействие) заказчика ОАО «РЖД» при проведении</text:span><text:span text:style-name="T69"> открытого аукциона в электронной форме № 3568/ОАЭ-РЖДС/18 по лоту № 2 на право заключения договора на поставки погрузочной техники </text:span><text:span text:style-name="T68">(извещение <text:s text:c="26"/>№ 31806431974)</text:span><text:span text:style-name="T7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/>
      <text:p text:style-name="P7">У С Т А Н О В И Л А:</text:p>
      <text:p text:style-name="P7"/>
      <text:p text:style-name="P20">В ФАС России поступила жалоба <text:span text:style-name="T64">ООО «</text:span><text:span text:style-name="T65">Интэк Групп</text:span><text:span text:style-name="T64">» <text:s text:c="26"/>(далее - Заявитель) от 13.07.2018 № 1-07/2018 на действия (бездействие) заказчика ОАО «РЖД» (далее - Заказчик) при проведении</text:span><text:span text:style-name="T65"> открытого аукциона в электронной форме № 3568/ОАЭ-РЖДС/18 по лоту № 2 на право заключения договора на поставки погрузочной техники </text:span><text:span text:style-name="T64">(извещение № 31806431974)</text:span><text:span text:style-name="T66"> <text:s text:c="13"/></text:span>(далее - Аукцион, Жалоба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25"/>о <text:span text:style-name="T62">закупк</text:span><text:span text:style-name="T71">е </text:span><text:span text:style-name="T62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2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73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3"><text:span text:style-name="T76">27.04.2018 в </text:span><text:span text:style-name="Основной_20_шрифт_20_абзаца"><text:span text:style-name="T77">ЕИС</text:span></text:span><text:span text:style-name="T76"> размещено извещение и документация о проведении Аукциона (далее – Извещение, Документация).</text:span></text:p>
      <text:p text:style-name="P24">дата и время окончания подачи заявок — 04.06.2018 в 13:00;</text:p>
      <text:p text:style-name="P24">дата и время рассмотрения заявок — 11.07.2018 в 12:00;</text:p>
      <text:p text:style-name="P25"><text:span text:style-name="T79">дата и время подведения итогов – 13.07.</text:span><text:span text:style-name="T82">2018 в 16:45</text:span><text:span text:style-name="Strong_20_Emphasis"><text:span text:style-name="T80">;</text:span></text:span></text:p>
      <text:p text:style-name="P25"><text:span text:style-name="Strong_20_Emphasis"><text:span text:style-name="T80">начальная (максимальная) цена договора по лоту № 2: </text:span></text:span><text:span text:style-name="Strong_20_Emphasis"><text:span text:style-name="T81">513 536 000 </text:span></text:span><text:span text:style-name="Strong_20_Emphasis"><text:span text:style-name="T80"><text:s/>рублей;</text:span></text:span></text:p>
      <text:p text:style-name="P25"><text:span text:style-name="Strong_20_Emphasis"><text:span text:style-name="T80">на участие в Аукционе по лоту № 2 подано 6 заявок, из них 1 заявка отклонена.</text:span></text:span></text:p>
      <text:p text:style-name="P38"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78">единой информационной системе положении о закупке такого заказчика.</text:span></text:span></text:p>
      <text:p text:style-name="P44"><text:span text:style-name="Основной_20_шрифт_20_абзаца"><text:span text:style-name="T19">Из Жалобы</text:span></text:span><text:span text:style-name="Основной_20_шрифт_20_абзаца"><text:span text:style-name="T20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1">поскольку Заказчиком принято неправомерно решение об отказе Заявителю в допуске к участию в Аукционе.</text:span></text:span></text:p>
      <text:p text:style-name="P54"><text:span text:style-name="Основной_20_шрифт_20_абзаца"><text:span text:style-name="T78">Представители Заказчика с доводом Жалобы не согласились и сообщили, что при проведении Аукциона Заказчик действовал в соответствии с </text:span></text:span><text:span text:style-name="Основной_20_шрифт_20_абзаца"><text:span text:style-name="T78">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7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57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26"><text:span text:style-name="Основной_20_шрифт_20_абзаца"><text:span text:style-name="T2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58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2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59">В соответствии с частью</text:span></text:span><text:span text:style-name="Основной_20_шрифт_20_абзаца"><text:span text:style-name="T6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22">Согласно протоколу рассмотрения заявок, поданных на участие в Аукционе, от 11.07.2018 № </text:span></text:span><text:span text:style-name="T5">3568/ОАЭ-РЖДС/18/1</text:span><text:span text:style-name="T6"> </text:span><text:span text:style-name="T5">(далее - Протокол), <text:s text:c="22"/>Заявителю отказано в допуске к участию в Аукционе на основании пункта 7.6.17 Документации, в связи с представлением документа, предусмотренного пунктом 7.1.8.5 документации, несоответствующего требованиям Документации.</text:span></text:p>
      <text:p text:style-name="P57"><text:soft-page-break/>В соответствии с пунктом 7.6.17 Документации, основанием для отказа в допуске к участию в аукционе является несоответствие банковской гарантии условиям, изложенным в Документации.</text:p>
      <text:p text:style-name="P42"><text:span text:style-name="T5">Согласно пункту 7.1.8.5 Документации, в аукционной заявке должны быть представлены, в том числе, </text:span><text:span text:style-name="T16">документы, подтверждающие внесение обеспечения аукционной заявки (если в извещении и аукционной документации содержится данное требование): банковская гарантия  с приложением </text:span><text:span text:style-name="T16">документов, подтверждающих полномочия лица, подписавшего гарантию от имени гаранта в соответствии с требованиями пункта 7.6.16 Документации или платежное поручение о перечислении денежных средств. При предоставлении обеспечения заявки в форме банковской гарантии вне зависимости от формы подачи заявок предоставляется оригинал банковской гарантии, при этом документы, подтверждающие полномочия лица, подписавшего гарантию от имени гаранта должны быть представлены в виде оригиналов, нотариально заверенных копий или копий, заверенных уполномоченным лицом гаранта. При предоставлении обеспечения заявки в форме внесения денежных средств при представлении заявки на бумажном носителе предоставляется оригинал или копия платежного поручения, а при представлении заявки в электронной форме платежное поручение должно быть сканировано с оригинала или копии.</text:span><text:span text:style-name="T5"> </text:span></text:p>
      <text:p text:style-name="P42"><text:span text:style-name="T5">На заседании Комиссии ФАС России представители Заказчика представили материалы, заявку Заявителя и пояснили, что Заявителем в составе заявки на участие в Аукционе представлена банковская гарантия от 01.06.2018 № 00.19-3/09/256/17-13. При этом, Заявителю отказано в допуске к участию в Аукционе, в связи с несоответствием банковской гарантии</text:span><text:span text:style-name="T15"> подпункту 6 пункта 7.6.12 Документации, а именно: банковская гарантия содержит обязательство выплатить по первому запросу Бенефициару сумму, не превышающую <text:s text:c="27"/>30 400 000 руб., «если Принципал…..не представит заказчику подписанный со своей стороны договор, иные документы, если требование их предоставления предусмотрено условиями аукционной документации в течение 7 (семи) рабочих дней с даты получения проекта договора от заказчика», при этом в соответствии с требованиями подпункта 6 пункта 7.6.12 Документации указан срок «в течение 7 (семи) календарных дней». </text:span></text:p>
      <text:p text:style-name="P57"><text:s/>Вместе с тем, представитель Заявителя на заседание Комиссии <text:s text:c="20"/>ФАС России не явился и не представил доказательств, подтверждающих обоснованность довода Жалобы.</text:p>
      <text:p text:style-name="P57">Таким образом, довод Заявителя не нашел своего подтверждения.</text:p>
      <text:p text:style-name="P30"><text:span text:style-name="Основной_20_шрифт_20_абзаца"><text:span text:style-name="T22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1"><text:soft-page-break/><text:span text:style-name="Основной_20_шрифт_20_абзаца"><text:span text:style-name="T23">На основании изложенного, Комиссией ФАС России выявлены следующие нарушения.</text:span></text:span></text:p>
      <text:p text:style-name="P34"><text:span text:style-name="Основной_20_шрифт_20_абзаца"><text:span text:style-name="T25">2. </text:span></text:span><text:span text:style-name="Основной_20_шрифт_20_абзаца"><text:span text:style-name="T22">Согласно части 5 статьи 4 Закона о закупках, в</text:span></text:span><text:span text:style-name="Основной_20_шрифт_20_абзаца"><text:span text:style-name="T26"> ЕИС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26">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</text:span></text:span><text:a xlink:type="simple" xlink:href="consultantplus://offline/ref=5C4C3721736BC6042F3B67FEC34503617355AE9B0D3F71CB57FF5FCCA9A70F225FB936DEl5wCP"><text:span text:style-name="Основной_20_шрифт_20_абзаца"><text:span text:style-name="T61">частями 15</text:span></text:span></text:a><text:span text:style-name="Основной_20_шрифт_20_абзаца"><text:span text:style-name="T26"> и </text:span></text:span><text:a xlink:type="simple" xlink:href="consultantplus://offline/ref=5C4C3721736BC6042F3B67FEC34503617355AE9B0D3F71CB57FF5FCCA9A70F225FB936DC5CAA83BCl3w3P"><text:span text:style-name="Основной_20_шрифт_20_абзаца"><text:span text:style-name="T61">16</text:span></text:span></text:a><text:span text:style-name="Основной_20_шрифт_20_абзаца"><text:span text:style-name="T26"> статьи 4 Закона о закупках. </text:span></text:span></text:p>
      <text:p text:style-name="P55"><text:span text:style-name="Основной_20_шрифт_20_абзаца"><text:span text:style-name="T22">Порядок размещения в ЕИС информации, подлежащей размещению в соответствии с частью 5 статьи 4 Закона о закупках, установлен </text:span></text:span><text:span text:style-name="Основной_20_шрифт_20_абзаца"><text:span text:style-name="T26">Постановлением Правительства РФ от 10.09.2012 № 908 «</text:span></text:span><text:span text:style-name="T75">Об утверждении Положения о размещении в единой информационной системе информации о закупке» (далее — Постановление № 908). </text:span></text:p>
      <text:p text:style-name="P56">В соответствии с пунктом 22 Постановления № 908, с извещением о закупке в ЕИС размещается электронный вид документации о закупке и <text:span text:style-name="T86">электронный вид проекта договора</text:span>, являющегося неотъемлемой частью извещения о закупке и документации о закупке.</text:p>
      <text:p text:style-name="P56">Согласно пункту 9 Постановления № 908, <text:s/>сведения, содержащиеся в документах, составленных с помощью средств, предусмотренных программно-аппаратным комплексом единой информационной системы, и сведения, содержащиеся в файле в формате, обеспечивающем возможность его сохранения на технических средствах пользователей и допускающем после сохранения возможность поиска и копирования произвольного фрагмента текста (электронный вид), или в файле с графическим образом оригинала документа (графический вид), должны совпадать, а в случае несовпадения приоритетными являются сведения, составленные с помощью функционала единой информационной системы.</text:p>
      <text:p text:style-name="P34"><text:span text:style-name="Основной_20_шрифт_20_абзаца"><text:span text:style-name="T27">На заседании Комиссии ФАС России установлено, что Договор, размещенный Заказчиком в ЕИС в электронной форме, содержит ограничения для ознакомления – текст размещен в формате, не обеспечивающем возможности поиска и копирования фрагментов, что нарушает часть 5 статьи 4 Закона о закупках и содержит признаки административного правонарушения, предусмотренного частью 5 статьи 7.32.3 Кодекса Российской Федерации об административных правонарушениях.</text:span></text:span></text:p>
      <text:p text:style-name="P34"><text:span text:style-name="Основной_20_шрифт_20_абзаца"><text:span text:style-name="T27">3. Согласно части 12 стать 4 Закона о закупках, п</text:span></text:span><text:span text:style-name="Основной_20_шрифт_20_абзаца"><text:span text:style-name="T26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34"><text:span text:style-name="Основной_20_шрифт_20_абзаца"><text:span text:style-name="T27">На заседании Комиссии ФАС России установлено, что протокол подвед</text:span></text:span><text:span text:style-name="Основной_20_шрифт_20_абзаца"><text:span text:style-name="T27">ения итогов по Аукциону от </text:span></text:span><text:span text:style-name="Основной_20_шрифт_20_абзаца"><text:span text:style-name="T28">13.07.2018 № 3568/ОАЭ-РЖДС/18/2 </text:span></text:span><text:soft-page-break/><text:span text:style-name="Основной_20_шрифт_20_абзаца"><text:span text:style-name="T28">размещен в ЕИС 20.07.2018, то есть с нарушением сроков, установленных частью 12 статьи 4 Закона о закупках.</text:span></text:span></text:p>
      <text:p text:style-name="P34"><text:span text:style-name="Основной_20_шрифт_20_абзаца"><text:span text:style-name="T27">Учитывая изложенное, действия Заказчика, разместившего в ЕИС протокол подведения итогов по Аукциону с нарушением установленного трехдневного срока, нарушают часть 12 статьи 4 Закона о закупках и содержит признаки административного правонарушения, предусмотренного частью 4 статьи 7.32.3 Кодекса Российской Федерации об административных </text:span></text:span><text:span text:style-name="Основной_20_шрифт_20_абзаца"><text:span text:style-name="T27">правонарушениях.</text:span></text:span></text:p>
      <text:p text:style-name="P43"><text:span text:style-name="Основной_20_шрифт_20_абзаца"><text:span text:style-name="T27">Также, </text:span></text:span><text:span text:style-name="Основной_20_шрифт_20_абзаца"><text:span text:style-name="T31">руководствуясь частью 17 статьи 18.1 Закона о защите конкуренции,</text:span></text:span><text:span text:style-name="Основной_20_шрифт_20_абзаца"><text:span text:style-name="T27"> </text:span></text:span><text:span text:style-name="Основной_20_шрифт_20_абзаца"><text:span text:style-name="T29">Решением ФАС России </text:span></text:span><text:span text:style-name="Основной_20_шрифт_20_абзаца"><text:span text:style-name="T27">от 14.05.2018</text:span></text:span><text:span text:style-name="Основной_20_шрифт_20_абзаца"><text:span text:style-name="T29"> № </text:span></text:span><text:span text:style-name="Основной_20_шрифт_20_абзаца"><text:span text:style-name="T32">223ФЗ-326/18, Комиссией ФАС России </text:span></text:span><text:span text:style-name="Основной_20_шрифт_20_абзаца"><text:span text:style-name="T29">в действиях Заказчика установлены нарушения части 1 статьи 2, выразившееся в:</text:span></text:span></text:p>
      <text:list xml:id="list2889095163651231396" text:style-name="L1">
        <text:list-item>
          <text:p text:style-name="P58"><text:span text:style-name="Основной_20_шрифт_20_абзаца"><text:span text:style-name="T13">неправомерном установлении в Документации требования о наличии у участника Аукциона </text:span></text:span><text:span text:style-name="Основной_20_шрифт_20_абзаца"><text:span text:style-name="T14">опыта по фактически поставленной погрузочной технике и/или дорожно-строительной технике, требования о том, что участник Аукциона должен являться производителем либо обладать правом поставки погрузочной техники (указанной в приложении № 2 к Документации), предоставленным производителем;</text:span></text:span></text:p>
        </text:list-item>
      </text:list>
      <text:list xml:id="list6632469541830566246" text:style-name="L2">
        <text:list-item>
          <text:p text:style-name="P66"><text:span text:style-name="Основной_20_шрифт_20_абзаца"><text:span text:style-name="T14">неправомерного установления в Документации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</text:list-item>
        <text:list-item>
          <text:p text:style-name="P66"><text:span text:style-name="Основной_20_шрифт_20_абзаца"><text:span text:style-name="T34">неправомерного установления в Документации </text:span></text:span><text:span text:style-name="Основной_20_шрифт_20_абзаца"><text:span text:style-name="T35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67"><text:span text:style-name="Основной_20_шрифт_20_абзаца"><text:span text:style-name="T34">неправомерного установления в Документации </text:span></text:span><text:span text:style-name="Основной_20_шрифт_20_абзаца"><text:span text:style-name="T29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27">о </text:span></text:span><text:span text:style-name="Основной_20_шрифт_20_абзаца"><text:span text:style-name="T29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30">неправомерного установления в проекте договора положения о </text:span></text:span><text:span text:style-name="Основной_20_шрифт_20_абзаца"><text:span text:style-name="T33">согласовании </text:span></text:span><text:span text:style-name="Основной_20_шрифт_20_абзаца"><text:span text:style-name="T36">с Заказчиком привлекаемых третьих лиц для оказания соответствующих услуг, являющихся предметом закупки.</text:span></text:span></text:p>
        </text:list-item>
      </text:list>
      <text:p text:style-name="P32">На основании вышеизложенного и в соответствии с частями 17, 20 статьи 18.1 Закона о защите конкуренции Комиссия ФАС России</text:p>
      <text:p text:style-name="P10"/>
      <text:p text:style-name="P9"><text:span text:style-name="T84">РЕШИЛА</text:span>:</text:p>
      <text:p text:style-name="P11"/>
      <text:list xml:id="list7860745196865651425" text:style-name="L3">
        <text:list-item>
          <text:list>
            <text:list-item>
              <text:list>
                <text:list-item>
                  <text:p text:style-name="P59"><text:span text:style-name="T7">Признать жалобу</text:span><text:span text:style-name="T8"> </text:span><text:span text:style-name="T9">ООО «</text:span><text:span text:style-name="T10">Интэк Групп</text:span><text:span text:style-name="T9">» (ИНН: 7706563664, <text:s text:c="15"/>ОГРН: 1047797078119) от 13.07.2018 № 1-07/2018 на действия (бездействие) заказчика ОАО «РЖД» </text:span><text:span text:style-name="Основной_20_шрифт_20_абзаца"><text:span text:style-name="T12">(ИНН: 7708503727, ОГРН: 1037739877295) </text:span></text:span><text:span text:style-name="T9">при проведении</text:span><text:span text:style-name="T10"> открытого аукциона в электронной форме № 3568/ОАЭ-РЖДС/18 </text:span><text:soft-page-break/><text:span text:style-name="T10">по лоту 2 на право заключения договора на поставки погрузочной техники </text:span><text:span text:style-name="T9">(извещение № 31806431974)</text:span><text:span text:style-name="T11"> </text:span><text:span text:style-name="T9">не</text:span><text:span text:style-name="Основной_20_шрифт_20_абзаца"><text:span text:style-name="T34">обоснованной.</text:span></text:span></text:p>
                </text:list-item>
                <text:list-item>
                  <text:p text:style-name="P61">Признать в действиях <text:span text:style-name="T85">ОАО «РЖД»</text:span> нарушение части 1 статьи 2, частей 5, 12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2"><text:span text:style-name="Основной_20_шрифт_20_абзаца"><text:span text:style-name="T40">В связи с тем, что по выявленным нарушениям выдано предписание от 14.05.2018</text:span></text:span><text:span text:style-name="Основной_20_шрифт_20_абзаца"><text:span text:style-name="T41"> № </text:span></text:span><text:span text:style-name="Основной_20_шрифт_20_абзаца"><text:span text:style-name="T40">223ФЗ-326/18, по данному делу предписание не выдавать.</text:span></text:span></text:p>
                </text:list-item>
                <text:list-item>
                  <text:p text:style-name="P60"><text:span text:style-name="Основной_20_шрифт_20_абзаца"><text:span text:style-name="T37">Передать соответствующему должностному лицу Управления контроля размещения государственного заказа ФАС России материалы дела <text:s text:c="13"/>от 20.07.2018 № 223ФЗ-527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0"><text:span text:style-name="T85">Решение может быть обжаловано в арбитражный суд в те</text:span>чение трех месяцев со дня его вынесения.</text:p>
      <text:p text:style-name="P47"/>
      <text:p text:style-name="P6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F9568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867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86732(1) </text:p></draw:text-box></draw:frame><draw:frame draw:style-name="Mfr2" draw:name="SpdBarcode" text:anchor-type="paragraph" svg:x="0cm" svg:width="3.6cm" svg:height="0.78cm" draw:z-index="7"><draw:image xlink:href="Pictures/10000201000000780000001A7F9568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0:40:12.49</meta:creation-date>
    <meta:generator>OpenOffice.org/3.4.1$Win32 OpenOffice.org_project/341m1$Build-9593</meta:generator>
    <dc:date>2018-07-24T14:09:44.25</dc:date>
    <meta:document-statistic meta:table-count="0" meta:image-count="1" meta:object-count="0" meta:page-count="7" meta:paragraph-count="60" meta:word-count="2080" meta:character-count="16012"/>
    <meta:user-defined meta:name="Поле 1"/>
    <meta:user-defined meta:name="Поле 2"/>
    <meta:user-defined meta:name="Поле 3"/>
    <meta:user-defined meta:name="Поле 4"/>
  </office:meta>
</office:document-meta>
</file>