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82DA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style:font-size-asian="18pt" style:font-size-complex="18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901cm"/>
        </style:tab-stops>
      </style:paragraph-properties>
    </style:style>
    <style:style style:name="P63" style:family="paragraph" style:parent-style-name="Text_20_body">
      <style:paragraph-properties fo:margin-left="0.132cm" fo:margin-right="0cm" fo:margin-top="0cm" fo:margin-bottom="0.101cm" fo:line-height="100%" fo:text-align="justify" style:justify-single-word="false" fo:text-indent="1.429cm" style:auto-text-indent="false" fo:background-color="transparent" style:text-autospace="none">
        <style:tab-stops>
          <style:tab-stop style:position="0.901cm"/>
          <style:tab-stop style:position="2.117cm"/>
        </style:tab-stops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7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1" fo:font-size="14pt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7" style:family="text">
      <style:text-properties fo:font-variant="normal" fo:text-transform="none" style:text-line-through-style="none" style:text-position="0% 100%" style:font-name="Times New Roman" fo:font-size="13.8999996185303pt" fo:letter-spacing="normal" fo:language="ru" fo:country="RU" fo:font-style="normal" style:text-underline-style="none" style:text-blinking="false" fo:background-color="transparent" style:font-name-asian="Arial1" style:font-size-asian="13.8999996185303pt" style:language-asian="ru" style:country-asian="RU" style:font-name-complex="Arial1" style:font-size-complex="13.8999996185303pt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MS Mincho" style:language-asian="zxx" style:country-asian="none" style:font-style-asian="normal" style:font-name-complex="Times New Roman CYR" style:font-style-complex="normal"/>
    </style:style>
    <style:style style:name="T4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fo:background-color="#ffffff" style:font-name-asian="Calibri" style:language-asian="ru" style:country-asian="RU" style:font-style-asian="normal" style:font-name-complex="Calibri" style:font-style-complex="normal"/>
    </style:style>
    <style:style style:name="T51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52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0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61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62" style:family="text">
      <style:text-properties fo:language="ru" fo:country="RU"/>
    </style:style>
    <style:style style:name="T63" style:family="text">
      <style:text-properties fo:language="ru" fo:country="RU" style:font-name-asian="Segoe Print" style:font-name-complex="Segoe Print"/>
    </style:style>
    <style:style style:name="T64" style:family="text">
      <style:text-properties fo:language="ru" fo:country="RU" fo:background-color="#ffffff" style:font-name-asian="Segoe Print" style:font-name-complex="Segoe Print"/>
    </style:style>
    <style:style style:name="T65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font-name-asian="Segoe Print" style:font-name-complex="Segoe Print"/>
    </style:style>
    <style:style style:name="T67" style:family="text">
      <style:text-properties style:font-name="Times New Roman" fo:font-size="14pt" fo:language="ru" fo:country="RU" style:font-size-asian="14pt" style:font-size-complex="14pt"/>
    </style:style>
    <style:style style:name="T68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9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background-color="#ffffff" style:font-name-asian="Segoe Print" style:font-name-complex="Segoe Print"/>
    </style:style>
    <style:style style:name="T7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6" style:family="text">
      <style:text-properties style:use-window-font-color="true" fo:background-color="#ffffff"/>
    </style:style>
    <style:style style:name="T7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0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2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83" style:family="text">
      <style:text-properties fo:font-size="14pt"/>
    </style:style>
    <style:style style:name="T84" style:family="text">
      <style:text-properties fo:font-weight="bol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style:font-name="Times New Roman1" style:font-name-asian="Times New Roman1" style:font-name-complex="Times New Roman1"/>
    </style:style>
    <style:style style:name="T87" style:family="text">
      <style:text-properties style:font-name="Times New Roman1" style:text-underline-style="solid" style:text-underline-width="auto" style:text-underline-color="font-color" style:font-name-asian="Times New Roman1" style:font-name-complex="Times New Roman1"/>
    </style:style>
    <style:style style:name="T88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c9258f-5ff0-40fe-9622-3c29f01a16d8" text:name="BossProviderVariable"/>
      </text:user-field-decls>
      <text:p text:style-name="P67"/>
      <text:p text:style-name="P16">РЕШЕНИЕ № 223ФЗ-524/18</text:p>
      <text:p text:style-name="P16">по результатам рассмотрения жалобы <text:span text:style-name="T63">ООО «Центр Инноваций и Развития «Техинформ»</text:span><text:span text:style-name="T66"> </text:span>на действия (бездействие) заказчика при закупке товаров, работ, услуг в соответствии с Федеральным законом от 18.07.2011 <text:s text:c="22"/>№ 223-ФЗ «О закупках товаров, работ, услуг отдельными видами юридических лиц»</text:p>
      <text:p text:style-name="P18"/>
      <text:p text:style-name="P18">19.07.2018 <text:s/><text:tab/><text:tab/><text:tab/><text:tab/><text:tab/><text:tab/><text:tab/> <text:s text:c="5"/><text:tab/><text:tab/><text:tab/> <text:s text:c="12"/>Москва</text:p>
      <text:p text:style-name="P34"/>
      <text:p text:style-name="P34">Комиссия Федеральной антимонопольной службы по контролю в сфере закупок в составе:<text:span text:style-name="Основной_20_шрифт_20_абзаца"><text:span text:style-name="T54"> </text:span></text:span><text:span text:style-name="Основной_20_шрифт_20_абзаца"><text:span text:style-name="T55">&lt;...&gt;</text:span></text:span></text:p>
      <text:p text:style-name="P74"><text:span text:style-name="Основной_20_шрифт_20_абзаца"><text:span text:style-name="T88">при участии представителей: </text:span></text:span><text:span text:style-name="Основной_20_шрифт_20_абзаца"><text:span text:style-name="T73">&lt;...&gt;</text:span></text:span></text:p>
      <text:p text:style-name="P32"><text:span text:style-name="T67">р</text:span><text:span text:style-name="T70">ассмотрев жалобу </text:span><text:span text:style-name="T68">ООО «Центр Инноваций и Развития «Техинформ» от </text:span><text:span text:style-name="T68">05.07.2018 № 5-07-2018/1 на действия (бездействие) заказчика ОАО «РЖД» при проведении о</text:span><text:span text:style-name="T69">ткрытого аукциона среди субъектов малого и среднего предпринимательства в электронной форме № 4509/ОАЭ-ДКСС/18 на право заключения договора на поставку аппаратно-программного комплекса, включая проведение монтажных, пусконаладочных работ и инструктажа персонала для Московского учебного центра профессиональных квалификаций </text:span><text:span text:style-name="T71">(извещени</text:span><text:span text:style-name="T68">е <text:s text:c="14"/></text:span><text:span text:style-name="T71">№ 31806547466)</text:span><text:span text:style-name="T70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1"/>
      <text:p text:style-name="P17">У С Т А Н О В И Л А:</text:p>
      <text:p text:style-name="P17"/>
      <text:p text:style-name="P31">В ФАС России поступила жалоба <text:span text:style-name="T64">ООО «Центр Инноваций и Развития «Техинформ» (далее - Заявитель) от 05.07.2018 № 5-07-2018/1 на действия (бездействие) заказчика ОАО «РЖД» (далее - Заказчик) при проведении о</text:span><text:span text:style-name="T65">ткрытого аукциона среди субъектов малого и среднего предпринимательства в электронной форме № 4509/ОАЭ-ДКСС/18 на право заключения договора на поставку аппаратно-программного комплекса, включая проведение монтажных, пусконаладочных работ и инструктажа персонала для Московского учебного центра профессиональных квалификаций </text:span><text:span text:style-name="T73">(извещени</text:span><text:span text:style-name="T64">е </text:span><text:span text:style-name="T73">№ 31806547466)</text:span><text:span text:style-name="T66"> <text:s text:c="15"/></text:span>(далее - Аукцион, Жалоба).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7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1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1">Закупочная деятельность Заказчика регламентируется Положением <text:s text:c="25"/>о <text:span text:style-name="T62">закупк</text:span><text:span text:style-name="T72">е </text:span><text:span text:style-name="T62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3"><text:span text:style-name="Основной_20_шрифт_20_абзаца"><text:span text:style-name="T64">В соответствии с частью 5 статьи 4 Закона о закупках при закупке</text:span></text:span><text:span text:style-name="Основной_20_шрифт_20_абзаца"><text:span text:style-name="T74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T76">30.05.2018 в </text:span><text:span text:style-name="Основной_20_шрифт_20_абзаца"><text:span text:style-name="T77">ЕИС</text:span></text:span><text:span text:style-name="T76"> размещено извещение и документация о проведении Аукциона (далее – Извещение, Документация).</text:span></text:p>
      <text:p text:style-name="P54">дата и время окончания подачи заявок — 21.06.2018 в 13:00;</text:p>
      <text:p text:style-name="P54">дата и время рассмотрения заявок — 03.07.2018 в 12:00;</text:p>
      <text:p text:style-name="P55"><text:span text:style-name="T79">дата и время подведения итогов – 05.07.</text:span><text:span text:style-name="T81">2018 в 14:15</text:span><text:span text:style-name="Strong_20_Emphasis"><text:span text:style-name="T80">;</text:span></text:span></text:p>
      <text:p text:style-name="P55"><text:span text:style-name="Strong_20_Emphasis"><text:span text:style-name="T80">начальная (максимальная) цена договора: 7 316 000 рублей;</text:span></text:span></text:p>
      <text:p text:style-name="P55"><text:span text:style-name="Strong_20_Emphasis"><text:span text:style-name="T80">на участие в Аукционе подано 5 заявок, из них 2 заявки отклонено.</text:span></text:span></text:p>
      <text:p text:style-name="P53"><text:span text:style-name="Strong_20_Emphasis"><text:span text:style-name="T58">В ходе заседания 18.07.2018 Комиссией ФАС России <text:s/>в целях полного и </text:span></text:span><text:soft-page-break/><text:span text:style-name="Основной_20_шрифт_20_абзаца"><text:span text:style-name="T58">всестороннего рассмотрения жалобы Заявителя объявлен перерыв до 19.07.2018.</text:span></text:span></text:p>
      <text:p text:style-name="P40"><text:span text:style-name="Основной_20_шрифт_20_абзаца"><text:span text:style-name="T7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4"><text:span text:style-name="Основной_20_шрифт_20_абзаца"><text:span text:style-name="T14">Из Жалобы</text:span></text:span><text:span text:style-name="Основной_20_шрифт_20_абзаца"><text:span text:style-name="T15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16">поскольку Заказчиком принято неправомерно решение об отказе Заявителю в допуске к участию в Аукционе.</text:span></text:span></text:p>
      <text:p text:style-name="P28"><text:span text:style-name="Основной_20_шрифт_20_абзаца"><text:span text:style-name="T78">Представитель Заказчика с доводом Жалобы не согласился и сообщил, что при проведении Аукциона Заказчик действовал в соответствии с </text:span></text:span><text:span text:style-name="Основной_20_шрифт_20_абзаца"><text:span text:style-name="T78">требованиями законодательства Российской Федерации, Положением о закупке и Документацией.</text:span></text:span></text:p>
      <text:p text:style-name="P41"><text:span text:style-name="Основной_20_шрифт_20_абзаца"><text:span text:style-name="T7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5"><text:span text:style-name="Основной_20_шрифт_20_абзаца"><text:span text:style-name="T51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50"><text:span text:style-name="Основной_20_шрифт_20_абзаца"><text:span text:style-name="T17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9"><text:span text:style-name="Основной_20_шрифт_20_абзаца"><text:span text:style-name="T52">Аналогичный принцип закупочной деятельности Заказчика установлен подпунктом 2 пункта 32 Положения о закупке.</text:span></text:span></text:p>
      <text:p text:style-name="P47"><text:span text:style-name="Основной_20_шрифт_20_абзаца"><text:span text:style-name="T1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8"><text:span text:style-name="Основной_20_шрифт_20_абзаца"><text:span text:style-name="T59">В соответствии с частью</text:span></text:span><text:span text:style-name="Основной_20_шрифт_20_абзаца"><text:span text:style-name="T6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oft-page-break/><text:span text:style-name="Основной_20_шрифт_20_абзаца"><text:span text:style-name="T60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6"><text:span text:style-name="Основной_20_шрифт_20_абзаца"><text:span text:style-name="T17">Согласно протоколу рассмотрения заявок, поданных на участие в Аукционе, от 03.07.2018 № </text:span></text:span><text:span text:style-name="T3">4509/ОАЭ-ДКСС/18/1</text:span><text:span text:style-name="T3"> (далее - Протокол), <text:s text:c="22"/>Заявителю (участник, на стороне которого выступают несколько юридических лиц, а именно: ООО «Центр инноваций и развития «Техинформ», ООО Научно-Технический Центр «3ДФАБ») отказано в допуске к участию в Акуционе на основании пункта 5.2.2 Документации в связи с участием ООО Научно-Технический Центр «3ДФАБ» (ООО НТЦ «3ДФАБ») в товариществе с Заявителем и самостоятельно в одной закупке. </text:span></text:p>
      <text:p text:style-name="P46"><text:span text:style-name="T3">Также, согласно Протоколу </text:span><text:span text:style-name="T3">ООО Научно-Технический Центр «3ДФАБ» отказано в допуске к участию в Аукционе на основании пункта 6.5.3.4 Документации в связи с несоответствием заявки требованию пункта 7.1.7.2 Документации, а именно: аукционная заявка оформлена на участие в конкурсе </text:span><text:span text:style-name="T3">№ 424/ОКЭ-АХУ/18 на право заключения договора, на выполнение работ по разработке электронного образовательного ресурса по теме: «Тормозное оборудование электропоездов серии ЭД». </text:span></text:p>
      <text:p text:style-name="P46"><text:span text:style-name="T3">В соответствии с пунктом 5.2.2 Документации, лица, выступающие на стороне одного участника, не вправе участвовать </text:span><text:span text:style-name="T4">в этой же закупке</text:span><text:span text:style-name="T3"> самостоятельно либо на стороне другого участника закупки. Несоблюдение данного требования является основанием для отклонения как заявок всех участников закупки, на стороне которых выступает такое лицо, так и заявки, поданной таким участником самостоятельно.</text:span></text:p>
      <text:p text:style-name="P46"><text:span text:style-name="T3">На заседании Комиссии ФАС России представитель Заявителя представил материалы и пояснил, что </text:span><text:span text:style-name="T3">ООО Научно-Технический Центр «3ДФАБ» ошибочно подало заявку на участие в Аукционе, о чем также свидетельствует состав заявки, оформленный для участия в другой закупке. </text:span></text:p>
      <text:p text:style-name="P52">Комиссия ФАС России, изучив требования Документации, заявки Заявителя, <text:span text:style-name="T86">ООО Научно-Технический Центр «3ДФАБ», </text:span>пришла к выводу, что <text:span text:style-name="T86">ООО Научно-Технический Центр «3ДФАБ» подана заявка на участие в конкурсе № 424/ОКЭ-АХУ/18 на право заключения договора, на выполнение работ по разработке электронного образовательного ресурса по теме: «Тормозное оборудование электропоездов серии ЭД», </text:span><text:span text:style-name="T87">то есть не на участие в Аукционе.</text:span><text:span text:style-name="T86"> </text:span></text:p>
      <text:p text:style-name="P63"><text:span text:style-name="Основной_20_шрифт_20_абзаца"><text:span text:style-name="T50">На основании вышеизложенного, Комиссия ФАС России приходит к выводу, что </text:span></text:span><text:span text:style-name="Emphasis"><text:span text:style-name="T47">действия Заказчика, отклонившего заявку Заявителя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48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57"><text:soft-page-break/><text:span text:style-name="Основной_20_шрифт_20_абзаца"><text:span text:style-name="T17">При этом, предметом обжалования являются, согласно Жалобе Заявителя, действия Заказчика, выразившиеся в неправомерном отклонении заявки участника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6"><text:span text:style-name="Основной_20_шрифт_20_абзаца"><text:span text:style-name="T18">На основании изложенного, Комиссией ФАС России выявлены следующие нарушения.</text:span></text:span></text:p>
      <text:p text:style-name="P42"><text:span text:style-name="Основной_20_шрифт_20_абзаца"><text:span text:style-name="T20">2. </text:span></text:span><text:span text:style-name="Emphasis"><text:span text:style-name="T24">Пунктом 2.1 Документации установлено, что участник Аукциона должен иметь </text:span></text:span><text:span text:style-name="Основной_20_шрифт_20_абзаца"><text:span text:style-name="T23">опыт по фактически поставленным аппаратно-программным комплексам и выполненным монтажным и пусконаладочным работам аппаратно-программных комплексов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</text:span></text:span></text:p>
      <text:p text:style-name="P38"><text:span text:style-name="T83">При этом учитывается стоимость всех поставленных участником </text:span><text:span text:style-name="T83">закупки (с учетом правопреемственности) аппаратно-программных комплексов, всех выполненных монтажных и пусконаладочных работ аппаратно-программных комплексов.</text:span></text:p>
      <text:p text:style-name="P38"><text:span text:style-name="T83">В подтверждении наличия опыта поставки аппаратно-программных комплексов</text:span> <text:span text:style-name="T83">и выполненных монтажных и пусконаладочных работ аппаратно-программных комплексов</text:span> <text:span text:style-name="T83">участник в составе заявки должен представить:</text:span></text:p>
      <text:p text:style-name="P38"><text:span text:style-name="T83">- документ по форме приложения № 9</text:span> <text:span text:style-name="T83">к Документации о наличии опыта, указанного в пункте 2.1 Документации;</text:span></text:p>
      <text:p text:style-name="P39">и</text:p>
      <text:p text:style-name="P38"><text:span text:style-name="T83">- накладные о поставке, акты выполненных</text:span> <text:span text:style-name="T83">монтажных</text:span> <text:span text:style-name="T83">и пусконаладочных</text:span> <text:span text:style-name="T83">работ аппаратно-программных комплексов;</text:span></text:p>
      <text:p text:style-name="P39">и </text:p>
      <text:p text:style-name="P38"><text:span text:style-name="T83">- договоры поставки, выполнения монтажных и пусконаладочных</text:span> <text:span text:style-name="T83">работ аппаратно-программных комплексов</text:span> <text:span text:style-name="T83">(представляются все листы договоров со всеми приложениями);</text:span></text:p>
      <text:p text:style-name="P39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62"><text:span text:style-name="Emphasis"><text:span text:style-name="T9">Вместе с тем, отсутствие у участника закупки опыта по предмету закупки, а также подтверждающих документов в соответствии с <text:s/>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51"><text:span text:style-name="Основной_20_шрифт_20_абзаца"><text:span text:style-name="T28">Таким образом, действия Заказчика, установившего указанное положение Документации, ограничивают количество участников закупки, </text:span></text:span><text:soft-page-break/><text:span text:style-name="Основной_20_шрифт_20_абзаца"><text:span text:style-name="T28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51"><text:span text:style-name="Основной_20_шрифт_20_абзаца"><text:span text:style-name="T17">3. </text:span></text:span><text:span text:style-name="Основной_20_шрифт_20_абзаца"><text:span text:style-name="T21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</text:span></text:span><text:span text:style-name="Основной_20_шрифт_20_абзаца"><text:span text:style-name="T21">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2"><text:span text:style-name="Основной_20_шрифт_20_абзаца"><text:span text:style-name="T53">Вместе с тем, дата окончания подачи заявок — 21.06.2018, дата рассмотрения заявок — 03.07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65"><text:span text:style-name="Основной_20_шрифт_20_абзаца"><text:span text:style-name="T22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3">на дату рассмотрения заявки на участие в Аукционе</text:span></text:span><text:span text:style-name="Основной_20_шрифт_20_абзаца"><text:span text:style-name="T22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9"><text:span text:style-name="Основной_20_шрифт_20_абзаца"><text:span text:style-name="T59">Таким образом, действия Заказчика, установившего указанное требование в Документации, </text:span></text:span><text:span text:style-name="Emphasis"><text:span text:style-name="T61">ограничивают количество </text:span></text:span><text:span text:style-name="Основной_20_шрифт_20_абзаца"><text:span text:style-name="T5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0"><text:span text:style-name="Основной_20_шрифт_20_абзаца"><text:span text:style-name="T17">4. </text:span></text:span><text:span text:style-name="Основной_20_шрифт_20_абзаца"><text:span text:style-name="T23">Пунктом 6.5.8 Документации установлено, что Заказчик вправе до </text:span></text:span><text:soft-page-break/><text:span text:style-name="Основной_20_шрифт_20_абзаца"><text:span text:style-name="T23">даты проведения </text:span></text:span><text:span text:style-name="Основной_20_шрифт_20_абзаца"><text:span text:style-name="T17">Аукциона</text:span></text:span><text:span text:style-name="Основной_20_шрифт_20_абзаца"><text:span text:style-name="T23"> в письменной форме запросить у участников </text:span></text:span><text:span text:style-name="Основной_20_шрифт_20_абзаца"><text:span text:style-name="T17">Аукциона</text:span></text:span><text:span text:style-name="Основной_20_шрифт_20_абзаца"><text:span text:style-name="T23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66"><text:span text:style-name="Основной_20_шрифт_20_абзаца"><text:span text:style-name="T23">В соответствии с</text:span></text:span><text:span text:style-name="Основной_20_шрифт_20_абзаца"><text:span text:style-name="T25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66"><text:span text:style-name="Основной_20_шрифт_20_абзаца"><text:span text:style-name="T26">Вместе с тем, возможность участия в </text:span></text:span><text:span text:style-name="Основной_20_шрифт_20_абзаца"><text:span text:style-name="T17">Аукционе</text:span></text:span><text:span text:style-name="Основной_20_шрифт_20_абзаца"><text:span text:style-name="T26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5">осуществлять </text:span></text:span><text:span text:style-name="Основной_20_шрифт_20_абзаца"><text:span text:style-name="T25">выездные проверки</text:span></text:span><text:span text:style-name="Основной_20_шрифт_20_абзаца"><text:span text:style-name="T26"> может применяться не в равной степени к участникам закупки,</text:span></text:span><text:span text:style-name="Основной_20_шрифт_20_абзаца"><text:span text:style-name="T25"> что ограничивает количество участников </text:span></text:span><text:span text:style-name="Основной_20_шрифт_20_абзаца"><text:span text:style-name="T17">Аукциона</text:span></text:span><text:span text:style-name="Основной_20_шрифт_20_абзаца"><text:span text:style-name="T25">.</text:span></text:span></text:p>
      <text:p text:style-name="P58"><text:span text:style-name="Основной_20_шрифт_20_абзаца"><text:span text:style-name="T3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1">Аукциона</text:span></text:span><text:span text:style-name="Основной_20_шрифт_20_абзаца"><text:span text:style-name="T30"> в зависимость от решения Заказчика, которое может быть различным в отношении разных участников.</text:span></text:span></text:p>
      <text:p text:style-name="P58"><text:span text:style-name="Основной_20_шрифт_20_абзаца"><text:span text:style-name="T30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1">Аукциона</text:span></text:span><text:span text:style-name="Основной_20_шрифт_20_абзаца"><text:span text:style-name="T30">. При этом, законодательством не установлена обязанность участника </text:span></text:span><text:span text:style-name="Основной_20_шрифт_20_абзаца"><text:span text:style-name="T31">Аукциона</text:span></text:span><text:span text:style-name="Основной_20_шрифт_20_абзаца"><text:span text:style-name="T3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0"><text:span text:style-name="Основной_20_шрифт_20_абзаца"><text:span text:style-name="T17">Таким образом, действия Заказчика, установившего указанные требования в Документации, </text:span></text:span><text:span text:style-name="Emphasis"><text:span text:style-name="T17">ограничивают количество </text:span></text:span><text:span text:style-name="Основной_20_шрифт_20_абзаца"><text:span text:style-name="T1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7"> </text:span></text:span></text:p>
      <text:p text:style-name="P30"><text:span text:style-name="Основной_20_шрифт_20_абзаца"><text:span text:style-name="T27">4. Согласно пункту 4.3 Документации, д</text:span></text:span><text:span text:style-name="Основной_20_шрифт_20_абзаца"><text:span text:style-name="T36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 (в соответствии с приложением № 10 к Документации)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span></text:span><text:span text:style-name="Основной_20_шрифт_20_абзаца"><text:span text:style-name="T27"> </text:span></text:span></text:p>
      <text:p text:style-name="P30"><text:span text:style-name="Основной_20_шрифт_20_абзаца"><text:span text:style-name="T25">Пунктом 8.2.1 Документации установлено, что до заключения договора лицо, с которым заключается договор по итогам Аукциона, предоставляет </text:span></text:span><text:soft-page-break/><text:span text:style-name="Основной_20_шрифт_20_абзаца"><text:span text:style-name="T25">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9"><text:span text:style-name="Emphasis"><text:span text:style-name="T2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9"><text:span text:style-name="Emphasis"><text:span text:style-name="T29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59"><text:span text:style-name="Emphasis"><text:span text:style-name="T29">Кроме того, в случае если участником Аукциона, с которым принято решение заключить договор, или его совладельцем является акционерное </text:span></text:span><text:span text:style-name="Emphasis"><text:span text:style-name="T29">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0"><text:span text:style-name="Emphasis"><text:span text:style-name="T29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0"><text:span text:style-name="Основной_20_шрифт_20_абзаца"><text:span text:style-name="T17">Таким образом, действия Заказчика, установившего указанное требование в Документации, </text:span></text:span><text:span text:style-name="Emphasis"><text:span text:style-name="T17">ограничивают количество </text:span></text:span><text:span text:style-name="Основной_20_шрифт_20_абзаца"><text:span text:style-name="T1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1"><text:span text:style-name="Основной_20_шрифт_20_абзаца"><text:span text:style-name="T3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3">На основании вышеизложенного и в соответствии с частями 17, 20 статьи 18.1 Закона о защите конкуренции Комиссия ФАС России</text:p>
      <text:p text:style-name="P20"/>
      <text:p text:style-name="P19"><text:span text:style-name="T84">РЕШИЛА</text:span>:</text:p>
      <text:p text:style-name="P21"/>
      <text:list xml:id="list2666477356203027790" text:style-name="L1">
        <text:list-item>
          <text:list>
            <text:list-item>
              <text:list>
                <text:list-item>
                  <text:p text:style-name="P69"><text:soft-page-break/><text:span text:style-name="T5">Признать жалобу</text:span><text:span text:style-name="T6"> </text:span><text:span text:style-name="T7">ООО «Центр Инноваций и Развития «Техинформ» (ИНН: 7736614845, ОГРН: 1107746166901) от 05.07.2018 № 5-07-2018/1 на действия (бездействие) заказчика ОАО «РЖД» </text:span><text:span text:style-name="Основной_20_шрифт_20_абзаца"><text:span text:style-name="T11">(ИНН: 7708503727, ОГРН: 1037739877295) </text:span></text:span><text:span text:style-name="T7">при проведении о</text:span><text:span text:style-name="T8">ткрытого аукциона среди субъектов малого и среднего предпринимательства в электронной форме № 4509/ОАЭ-ДКСС/18 на право заключения договора на поставку аппаратно-программного комплекса, включая проведение монтажных, пусконаладочных работ и инструктажа персонала для Московского учебного центра профессиональных квалификаций </text:span><text:span text:style-name="T10">(извещени</text:span><text:span text:style-name="T7">е </text:span><text:span text:style-name="T10">№ 31806547466) </text:span><text:span text:style-name="Основной_20_шрифт_20_абзаца"><text:span text:style-name="T36">обоснованной.</text:span></text:span></text:p>
                </text:list-item>
                <text:list-item>
                  <text:p text:style-name="P70">Признать в действиях <text:span text:style-name="T85">ОАО «РЖД»</text:span> нарушение части 1 статьи 2, часть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1"><text:span text:style-name="Основной_20_шрифт_20_абзаца"><text:span text:style-name="T33">Выдать обязательное к исполнению предписание, направленное на устранение выявленных нарушений, в соответствии с принятым решением от 19.07.2018 № 223ФЗ-524/18.</text:span></text:span></text:p>
                </text:list-item>
                <text:list-item>
                  <text:p text:style-name="P72"><text:span text:style-name="Основной_20_шрифт_20_абзаца"><text:span text:style-name="T33">Передать соответствующему должностному лицу Управления контроля размещения государственного заказа ФАС России материалы дела <text:s text:c="13"/>от 19.07.2018 № 223ФЗ-524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1"><text:span text:style-name="T85">Решение может быть обжаловано в арбитражный суд в те</text:span>чение трех месяцев со дня его вынесения.</text:p>
      <text:p text:style-name="P6"><text:span text:style-name="Основной_20_шрифт_20_абзаца"><text:span text:style-name="T13"/></text:span></text:p>
      <text:p text:style-name="P7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382DA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865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86547(1) </text:p></draw:text-box></draw:frame><draw:frame draw:style-name="Mfr2" draw:name="SpdBarcode" text:anchor-type="paragraph" svg:x="0cm" svg:width="3.6cm" svg:height="0.78cm" draw:z-index="9"><draw:image xlink:href="Pictures/10000201000000780000001AF382DA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7:33:37.41</meta:creation-date>
    <meta:generator>OpenOffice.org/3.4.1$Win32 OpenOffice.org_project/341m1$Build-9593</meta:generator>
    <dc:date>2018-07-24T14:12:24</dc:date>
    <meta:document-statistic meta:table-count="0" meta:image-count="1" meta:object-count="0" meta:page-count="9" meta:paragraph-count="77" meta:word-count="2748" meta:character-count="21584"/>
    <meta:user-defined meta:name="Поле 1"/>
    <meta:user-defined meta:name="Поле 2"/>
    <meta:user-defined meta:name="Поле 3"/>
    <meta:user-defined meta:name="Поле 4"/>
  </office:meta>
</office:document-meta>
</file>