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0C61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975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/>
      <style:text-properties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-0.025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.5pt" style:font-size-asian="13.5pt" style:font-size-complex="13.5pt"/>
    </style:style>
    <style:style style:name="P21" style:family="paragraph" style:parent-style-name="Standard" style:master-page-name="First_20_Page">
      <style:paragraph-properties style:page-number="auto"/>
      <style:text-properties fo:font-size="13.5pt" style:font-size-asian="13.5pt" style:font-size-complex="13.5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fo:language="en" fo:country="US" style:text-underline-style="none" style:text-blinking="false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9f25a-d18c-44f1-b7b7-45181950d083" text:name="BossProviderVariable"/>
      </text:user-field-decls>
      <text:p text:style-name="P21"/>
      <text:p text:style-name="P4"><text:s text:c="2"/>ООО «Т2 Мобайл»</text:p>
      <text:p text:style-name="P6"/>
      <text:p text:style-name="P6"><text:span text:style-name="T1"><text:s text:c="2"/>22-</text:span><text:span text:style-name="T2">й км Киевского шоссе </text:span></text:p>
      <text:p text:style-name="P5"><text:s text:c="2"/>(п. Московский), двлд. <text:s/>6, </text:p>
      <text:p text:style-name="P5"><text:s text:c="2"/>стр.1, этаж 5, ком. 33,</text:p>
      <text:p text:style-name="P5"><text:s text:c="2"/>г. Москва, 108811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2" text:outline-level="1"/>
      <text:h text:style-name="P12" text:outline-level="1">П Р Е Д П И С А Н И Е</text:h>
      <text:p text:style-name="P8">по делу № 1-14-<text:span text:style-name="T1">1</text:span><text:span text:style-name="T2">12</text:span>/00-08-1<text:span text:style-name="T2">8</text:span></text:p>
      <text:p text:style-name="P8">о нарушении антимонопольного законодательства</text:p>
      <text:p text:style-name="P8"> </text:p>
      <text:p text:style-name="P9"> </text:p>
      <text:p text:style-name="P9">«20» июля 2018 г.                                                                              <text:tab/><text:tab/>г. Москва</text:p>
      <text:p text:style-name="P7"> </text:p>
      <text:p text:style-name="P13">Комиссия Федеральной антимонопольной службы по рассмотрению дела № 1-14-112/00-08-18 о нарушении антимонопольного законодательства в составе: </text:p>
      <text:p text:style-name="P9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20 июля 2018 г. по делу № 1-14-112/00-08-18 о нарушении ООО «<text:span text:style-name="T2">Т2 Мобайл</text:span>» (ОГРН 1137746610088, ИНН 7743895280, адрес: 108811, г. Москва, 22-й км Киевского шоссе <text:s/>(п. Московский), двлд. 6, стр. 1, этаж 5, ком. 33)<text:span text:style-name="T3"> </text:span>статьи 14.8 Федерального закона от 26.07.2006 № 135-ФЗ «О защите конкуренции»,</text:p>
      <text:p text:style-name="P14"> </text:p>
      <text:p text:style-name="P15">П Р Е Д П И С Ы В А Е Т:</text:p>
      <text:p text:style-name="P7"> </text:p>
      <text:p text:style-name="P16"><text:span text:style-name="T3">ООО «</text:span><text:span text:style-name="T5">Т2 Мобайл</text:span><text:span text:style-name="T3">» (ОГРН 1137746610088, ИНН 7743895280, адрес: 108811, г. Москва, 22-й км Киевского шоссе <text:s/>(п. Московский), двлд. 6, стр. 1, этаж 5, ком. 33)</text:span> в срок <text:span text:style-name="T7">до 31 июля 2018 года</text:span> прекратить нарушение статьи 14.8 Федерального закона от 26.07.2006 № 135-ФЗ «О защите конкуренции», а именно прекратить <text:span text:style-name="T3">размещение наружной рекламы «SPECIALLY FOR </text:span><text:span text:style-name="T6">FANS</text:span><text:span text:style-name="T3">», которая в совокупности с размещаемой на корпоративном сайте ООО «Т2 Мобайл» информацией о тарифных предложениях услуг связи для болельщиков «Гол» и «Супер Гол», а также о серии мероприятий, запланированных для болельщиков, образует единую рекламно-маркетинговую кампанию услуг связи ООО «Т2 Мобайл», что </text:span><text:span text:style-name="T4">создает ложное представление </text:span><text:span text:style-name="T3">о причастности ООО «Т2 Мобайл» </text:span><text:span text:style-name="T4">к FIFA </text:span><text:span text:style-name="T3">или </text:span><text:soft-page-break/><text:span text:style-name="T3">мероприятиям, проводимым FIFA</text:span>.</text:p>
      <text:p text:style-name="P16">О выполнении настоящего Предписания сообщить в антимонопольный орган не позднее пяти дней со дня его выполнения.</text:p>
      <text:p text:style-name="P17"/>
      <text:p text:style-name="P17">Примечания:</text:p>
      <text:p text:style-name="P18">- предписание может быть обжаловано в арбитражный суд в течение трех месяцев со дня его вынесения;</text:p>
      <text:p text:style-name="P18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9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0C61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60C618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09:48:09.08</meta:creation-date>
    <meta:generator>OpenOffice.org/3.4.1$Win32 OpenOffice.org_project/341m1$Build-9593</meta:generator>
    <dc:date>2018-07-24T17:38:50.95</dc:date>
    <meta:editing-duration>PT9M46S</meta:editing-duration>
    <meta:editing-cycles>1</meta:editing-cycles>
    <meta:document-statistic meta:table-count="0" meta:image-count="1" meta:object-count="0" meta:page-count="2" meta:paragraph-count="26" meta:word-count="317" meta:character-count="2217"/>
    <meta:user-defined meta:name="Поле 1"/>
    <meta:user-defined meta:name="Поле 2"/>
    <meta:user-defined meta:name="Поле 3"/>
    <meta:user-defined meta:name="Поле 4"/>
  </office:meta>
</office:document-meta>
</file>