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28B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742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-0.02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color="#000000" style:font-name="Times New Roman" fo:font-size="12pt" fo:language="ru" fo:country="RU" style:font-size-asian="12pt" style:font-size-complex="12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style:font-name="Times New Roman1" fo:font-size="11pt" style:font-size-asian="11pt" style:font-name-complex="Times New Roman" style:font-size-complex="11pt"/>
    </style:style>
    <style:style style:name="T4" style:family="text">
      <style:text-properties style:font-name="Times New Roman1" fo:font-size="14pt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size-asian="14pt" style:font-size-complex="14pt"/>
    </style:style>
    <style:style style:name="T9" style:family="text">
      <style:text-properties fo:font-weight="bold" style:font-size-asian="14pt" style:font-size-complex="14pt"/>
    </style:style>
    <style:style style:name="T10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429c17-8a9d-4a38-9d11-d6a49a04dd28" text:name="BossProviderVariable"/>
      </text:user-field-decls>
      <text:p text:style-name="P23"><text:span text:style-name="Основной_20_шрифт_20_абзаца"><text:span text:style-name="T3"/></text:span></text:p>
      <text:p text:style-name="P14">ООО «Фирма «Аква-Дон»</text:p>
      <text:p text:style-name="P14"/>
      <text:p text:style-name="P14">ул. Вавилова, д. 66,</text:p>
      <text:p text:style-name="P14">г. Ростов-на-Дону, 34406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3" text:outline-level="1">П Р Е Д П И С А Н И Е</text:h>
      <text:p text:style-name="P9">по делу № 1-14-<text:span text:style-name="T7">1</text:span><text:span text:style-name="T1">15</text:span>/00-08-1<text:span text:style-name="T7">7</text:span></text:p>
      <text:p text:style-name="P9">о нарушении антимонопольного законодательства</text:p>
      <text:p text:style-name="P9"> </text:p>
      <text:p text:style-name="P10"> </text:p>
      <text:p text:style-name="P10">«23» июля 2018 г.                                                                              <text:tab/><text:tab/>г. Москва</text:p>
      <text:p text:style-name="P8"> </text:p>
      <text:p text:style-name="P15">Комиссия Федеральной антимонопольной службы по рассмотрению дела № 1-14-115/00-08-17 о нарушении антимонопольного законодательства в составе: </text:p>
      <text:p text:style-name="P10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3 июля 2018 г. по делу № 1-14-115/00-08-17 о нарушении <text:span text:style-name="T5">ООО «Фирма «Аква-Дон» (ОГРН 1026103709708, ИНН 6165058532, адрес: 344064, г. Ростов-на-Дону, ул. Вавилова, д. 66) </text:span>пункта 2 статьи 14.6 Федерального закона от 26.07.2006 № 135-ФЗ «О защите конкуренции»,</text:p>
      <text:p text:style-name="P17"> </text:p>
      <text:p text:style-name="P18">П Р Е Д П И С Ы В А Е Т:</text:p>
      <text:p text:style-name="P8"> </text:p>
      <text:p text:style-name="P19"><text:span text:style-name="T6">ООО «Фирма «Аква-Дон» (ОГРН 1026103709708, ИНН 6165058532, адрес: 344064, г. Ростов-на-Дону, ул. Вавилова, д. 66)</text:span><text:span text:style-name="T8"> в срок </text:span><text:span text:style-name="T9">до 23 сентября 2018 года</text:span><text:span text:style-name="T8"> прекратить нарушение пункта 2 статьи 14.6 Федерального закона от 26.07.2006 № 135-ФЗ «О защите конкуренции», а именно прекратить введение в гражданский оборот на территории Российской Федерации питьевой воды «СЕРЕБРИСТАЯ нега», оформление котор</text:span><text:span text:style-name="T2">ой</text:span><text:span text:style-name="T8"> имитирует оформление минеральной воды «Серебряная Усть-Быстра» и «Серебряная Усть-Быстра Газированная» производства ООО «БЫСТРА» путем воспроизведения элементов оформления минеральной воды бренда «Серебряная Усть-Быстра» и «Серебряная Усть-Быстра Газированная», в том числе дугообразное </text:span><text:soft-page-break/><text:span text:style-name="T8">расположение названия и опоясывающих синих полос в верхней и нижней части этикетки, </text:span><text:span text:style-name="T10">выполненных в цветовой гамме, близкой к цветовой гамме оформления </text:span><text:span text:style-name="T8">минеральной воды «Серебряная Усть-Быстра» и «Серебряная Усть-Быстра Газированная»</text:span><text:span text:style-name="T10">, в совокупности со сходным оформлением бутылки</text:span><text:span text:style-name="T8">.</text:span></text:p>
      <text:p text:style-name="P20">О выполнении настоящего Предписания сообщить в антимонопольный орган не позднее пяти дней со дня его выполнения.</text:p>
      <text:p text:style-name="P21"> </text:p>
      <text:p text:style-name="P21">Примечания:</text:p>
      <text:p text:style-name="P22">- предписание может быть обжаловано в арбитражный суд в течение трех месяцев со дня его вынесения;</text:p>
      <text:p text:style-name="P22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10"> </text:p>
      <text:p text:style-name="P25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928B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928B15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1:18:25.11</meta:creation-date>
    <meta:generator>OpenOffice.org/3.4.1$Win32 OpenOffice.org_project/341m1$Build-9593</meta:generator>
    <dc:date>2018-07-24T17:54:04.92</dc:date>
    <meta:editing-duration>PT2H40M51S</meta:editing-duration>
    <meta:editing-cycles>2</meta:editing-cycles>
    <meta:document-statistic meta:table-count="0" meta:image-count="1" meta:object-count="0" meta:page-count="2" meta:paragraph-count="25" meta:word-count="310" meta:character-count="2336"/>
    <meta:user-defined meta:name="Поле 1"/>
    <meta:user-defined meta:name="Поле 2"/>
    <meta:user-defined meta:name="Поле 3"/>
    <meta:user-defined meta:name="Поле 4"/>
  </office:meta>
</office:document-meta>
</file>