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C832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left="9.48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11.788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9.50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50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509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5" style:family="text">
      <style:text-properties fo:color="#000000"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22da62-c213-408f-89d1-9057a739a1ec" text:name="BossProviderVariable"/>
      </text:user-field-decls>
      <text:p text:style-name="P16"/>
      <text:p text:style-name="P12">Министерство здравоохранения</text:p>
      <text:p text:style-name="P12">Российской Федерации</text:p>
      <text:p text:style-name="P11"> </text:p>
      <text:p text:style-name="P12">Рахмановский пер., д. 3,</text:p>
      <text:p text:style-name="P12">г. Москва, ГСП-4, 127994</text:p>
      <text:p text:style-name="P8"> </text:p>
      <text:p text:style-name="P9"> </text:p>
      <text:p text:style-name="P9"> </text:p>
      <text:p text:style-name="P9"> </text:p>
      <text:p text:style-name="P9"> </text:p>
      <text:p text:style-name="P9"/>
      <text:p text:style-name="P9"/>
      <text:p text:style-name="P10"> </text:p>
      <text:p text:style-name="P10"> </text:p>
      <text:p text:style-name="P10"> </text:p>
      <text:p text:style-name="P4">РЕШЕНИЕ</text:p>
      <text:p text:style-name="P7">о согласовании предельных отпускных цен производителей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6"> </text:p>
      <text:p text:style-name="P14"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5.07.2018 № 20-4-4073614-с, и приняла решение о согласовании предельной отпускной цены Рекитт Бенкизер Хелскэр (Великобритания), производитель готовой лекарственной формы - Патеон Софтджелс Б.В. (Нидерланды); упаковщик (первичная и вторичная упаковка) и</text:span><text:span text:style-name="T5"> о</text:span><text:span text:style-name="T4">рганизация, осуществляющая </text:span><text:span text:style-name="T5">выпускающий контроль качества,</text:span><text:span text:style-name="T3"> - Рекитт Бенкизер Хелскэр Интернейшнл Лтд (Великобритания)) на следующий лекарственный препарат, включенный в перечень жизненно необходимы</text:span><text:span text:style-name="T1">х и важнейших лекарственных препаратов:</text:span></text:p>
      <text:p text:style-name="P13">«Нурофен Экспресс» (МНН - «Ибупрофен»), капсулы, 200 мг, 8 шт., <text:s text:c="18"/>- блистеры (3) - пачки картонные, в размере 305,64 руб.</text:p>
      <text:p text:style-name="P6">         </text:p>
      <text:p text:style-name="P3"><text:span text:style-name="T2">         </text:span> </text:p>
      <text:p text:style-name="P3"> </text:p>
      <text:p text:style-name="P5">А.Б. Кашеваров</text:p>
      <text:p text:style-name="P3"> </text:p>
      <text:p text:style-name="P3"> </text:p>
      <text:p text:style-name="P3"> </text:p>
      <text:p text:style-name="P3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C832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BC8329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5:11:15.80</meta:creation-date>
    <meta:generator>OpenOffice.org/3.4.1$Win32 OpenOffice.org_project/341m1$Build-9593</meta:generator>
    <dc:date>2018-07-25T10:10:02.62</dc:date>
    <meta:document-statistic meta:table-count="0" meta:image-count="1" meta:object-count="0" meta:page-count="1" meta:paragraph-count="29" meta:word-count="157" meta:character-count="1408"/>
    <meta:user-defined meta:name="Поле 1"/>
    <meta:user-defined meta:name="Поле 2"/>
    <meta:user-defined meta:name="Поле 3"/>
    <meta:user-defined meta:name="Поле 4"/>
  </office:meta>
</office:document-meta>
</file>