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C648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509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509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48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11.788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efd60-b90a-43b4-aeff-9e0f11cf167c" text:name="BossProviderVariable"/>
      </text:user-field-decls>
      <text:p text:style-name="P13"> </text:p>
      <text:p text:style-name="P2">Министерство здравоохранения</text:p>
      <text:p text:style-name="P2">Российской Федерации</text:p>
      <text:p text:style-name="P1"> </text:p>
      <text:p text:style-name="P2">Рахмановский пер., д. 3,</text:p>
      <text:p text:style-name="P2">г. Москва, ГСП-4, 127994</text:p>
      <text:p text:style-name="P3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5"> </text:p>
      <text:p text:style-name="P5"> </text:p>
      <text:p text:style-name="P5"> </text:p>
      <text:p text:style-name="P7">РЕШЕНИЕ</text:p>
      <text:p text:style-name="P10">о согласовании предельных отпускных цен производителей</text:p>
      <text:p text:style-name="P10">на лекарственные препараты, включенные в перечень жизненно необходимых</text:p>
      <text:p text:style-name="P10">и важнейших лекарственных препаратов</text:p>
      <text:p text:style-name="P9"> </text:p>
      <text:p text:style-name="P12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5.07.2018 № 20-4-4073300-с, и приняла решение о согласовании предельной отпускной цены ООО «НПК «ФАРМАСОФТ» (Россия) (производитель (все стадии) ЗАО «ЗиО-Здоровье» (Россия)) на следующий лекарственный препарат, включенный в перечень жизненно необходимы</text:span><text:span text:style-name="T3">х и важнейших лекарственных препаратов:</text:span></text:p>
      <text:p text:style-name="P11">«Мексидол Форте 250» (МНН - «Этилметилгидроксипиридина сукцинат»), таблетки, покрытые пленочной оболочкой, 250 мг, 10 шт., - <text:s/>упаковки ячейковые контурные (4) - пачки картонные, в размере 544,40 руб.</text:p>
      <text:p text:style-name="P9">        </text:p>
      <text:p text:style-name="P6"><text:span text:style-name="T1">         </text:span> </text:p>
      <text:p text:style-name="P6"> </text:p>
      <text:p text:style-name="P8">А.Б. Кашеваров</text:p>
      <text:p text:style-name="P6"> </text:p>
      <text:p text:style-name="P6"> </text:p>
      <text:p text:style-name="P6"/>
      <text:p text:style-name="P6"/>
      <text:p text:style-name="P6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C648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7:13:57.48</meta:creation-date>
    <meta:generator>OpenOffice.org/3.4.1$Win32 OpenOffice.org_project/341m1$Build-9593</meta:generator>
    <dc:date>2018-07-25T10:11:38.45</dc:date>
    <meta:document-statistic meta:table-count="0" meta:image-count="0" meta:object-count="0" meta:page-count="1" meta:paragraph-count="29" meta:word-count="142" meta:character-count="1258"/>
    <meta:user-defined meta:name="Поле 1"/>
    <meta:user-defined meta:name="Поле 2"/>
    <meta:user-defined meta:name="Поле 3"/>
    <meta:user-defined meta:name="Поле 4"/>
  </office:meta>
</office:document-meta>
</file>